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en 10 juli 2020, nr. 1720717-208077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li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5 juli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l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m_vaniwaarden_daadkracht_nl/Documents/Noodverordening Coronavirus/Inlaaddocumenten/Noord-Holland Noord/www.vrnhn.nl" xlink:type="simple"><text:span text:style-name="nadrukondlijn">www.vrnhn.nl</text:span></text:a> en treedt met ingang van 15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4 jul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30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5 juli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15 juli 2020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3064</meta:user-defined>
    <meta:user-defined meta:name="OVERHEIDop.GmbID/DC.identifier">gmb-2020-183064</meta:user-defined>
    <meta:user-defined meta:name="OVERHEIDop.versieInformatie"/>
  </office:meta>
</office:document-meta>
</file>