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5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20 een besluit genomen op de aanvraag met zaaknummer HZ_WABO-20-0821 voor het uitbreiden van de bestaande aanbouw aan de rechterkant van de woning alsmede het wijzigen van de gevel (Gemeentelijk monument) op locatie Turfpoortstraat 5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06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6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6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00.07 478446.61</meta:user-defined>
    <meta:user-defined meta:name="DC.title">verleende omgevingsvergunning Turfpoortstraat 55 te Naarden</meta:user-defined>
    <meta:user-defined meta:name="OVERHEID.PostcodeHuisnummer/OVERHEIDop.postcodeHuisnummer">1411EE 55</meta:user-defined>
    <meta:user-defined meta:name="OVERHEIDop.straatnaam">Turfpoortstraat</meta:user-defined>
    <meta:user-defined meta:name="OVERHEIDop.woonplaats">Naarden</meta:user-defined>
    <meta:user-defined meta:name="DCTERMS.W3CDTF/DCTERMS.available">2020-07-17</meta:user-defined>
    <meta:user-defined meta:name="DCTERMS.W3CDTF/OVERHEIDop.jaargang">2020</meta:user-defined>
    <meta:user-defined meta:name="OVERHEIDop.publicationIssue">183063</meta:user-defined>
    <meta:user-defined meta:name="OVERHEIDop.GmbID/DC.identifier">gmb-2020-183063</meta:user-defined>
    <meta:user-defined meta:name="OVERHEIDop.versieInformatie"/>
  </office:meta>
</office:document-meta>
</file>