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Uitschrijving basisregistratie personen (BRP): Z.Y. Sashev</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Uit onderzoek van de afdeling Klantcontact Burgerzaken is gebleken dat onderstaande persoon niet meer woont op het adres in Oostzaan waar betrokkene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text:span>
                      <text:span text:style-name="nadrukvet">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Z.Y. Sashev</text:p>
                  </table:table-cell>
                  <table:table-cell table:style-name="entry" table:number-rows-spanned="1" table:number-columns-spanned="1">
                    <text:p text:style-name="table_al">11-10-1999</text:p>
                  </table:table-cell>
                  <table:table-cell table:style-name="entry" table:number-rows-spanned="1" table:number-columns-spanned="1">
                    <text:p text:style-name="table_al">Onbekend</text:p>
                  </table:table-cell>
                  <table:table-cell table:style-name="entry" table:number-rows-spanned="1" table:number-columns-spanned="1">
                    <text:p text:style-name="table_al">533008</text:p>
                  </table:table-cell>
                  <table:table-cell table:style-name="entry" table:number-rows-spanned="1" table:number-columns-spanned="1">
                    <text:p text:style-name="table_al">16-06-2020</text:p>
                  </table:table-cell>
                </table:table-row>
              </table:table>
              <text:p text:style-name="table_bottom"/>
            </text:section>
            <text:p text:style-name="common-al"/>
            <text:p text:style-name="common-al">Bent u niet ingeschreven, dan kan dat onderstaande gevolgen hebben:</text:p>
            <text:list text:style-name="id1-3-2-1-1-7">
              <text:list-item text:style-override="id1-3-2-1-1-7-1">
                <text:number>1.</text:number>
                <text:p text:style-name="al">U kunt geen documenten (reisdocument, rijbewijs) meer aanvragen.</text:p>
              </text:list-item>
              <text:list-item text:style-override="id1-3-2-1-1-7-2">
                <text:number>2.</text:number>
                <text:p text:style-name="al">Krijgt u huurtoeslag, zorgtoeslag, kinderbijslag of een andere vorm van een uitkering of financiële ondersteuning, dan wordt deze stopgezet.</text:p>
              </text:list-item>
              <text:list-item text:style-override="id1-3-2-1-1-7-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Oostzaan, t.a.v. commissie bezwaarschriften, Postbus 20, 1530 AA Wormer. Het bezwaarschrift moet zijn voorzien van dossiernummer, datum, naam, adres, telefoonnummer, e-mailadres, handtekening en motivering.</text:p>
            <text:p text:style-name="common-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common-al"/>
            <text:p text:style-name="common-al">Dit bericht ook bekend gemaakt in het Kompas. De bekendmaking in het Kompas is leidend. Deze digitale bekendmaking is een extra servic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305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5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5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Recht | Burgerlijk recht</meta:user-defined>
    <dc:language>nl</dc:language>
    <meta:user-defined meta:name="OVERHEID.EPSG28992/DC.spatial">120126.88 494508.07</meta:user-defined>
    <meta:user-defined meta:name="DC.title">Uitschrijving basisregistratie personen (BRP): Z.Y. Sashev</meta:user-defined>
    <meta:user-defined meta:name="OVERHEID.PostcodeHuisnummer/OVERHEIDop.postcodeHuisnummer">1511CS 61</meta:user-defined>
    <meta:user-defined meta:name="OVERHEIDop.straatnaam">Wakerstraat</meta:user-defined>
    <meta:user-defined meta:name="OVERHEIDop.woonplaats">Oostzaan</meta:user-defined>
    <meta:user-defined meta:name="DCTERMS.W3CDTF/DCTERMS.available">2020-07-20</meta:user-defined>
    <meta:user-defined meta:name="DCTERMS.W3CDTF/OVERHEIDop.jaargang">2020</meta:user-defined>
    <meta:user-defined meta:name="OVERHEIDop.publicationIssue">183055</meta:user-defined>
    <meta:user-defined meta:name="OVERHEIDop.GmbID/DC.identifier">gmb-2020-183055</meta:user-defined>
    <meta:user-defined meta:name="OVERHEIDop.versieInformatie"/>
  </office:meta>
</office:document-meta>
</file>