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woning en het aanleggen van een inrit, plangebied Heerenweg Oost kavel 4 , kadastraal bekend Heerlen, sectie B nr. 848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bouwen van een woning en het aanleggen van een inrit, plangebied Heerenweg Oost kavel 4 , kadastraal bekend Heerlen, sectie B nr. 8481 te Heerlen (datum besluit</text:span>
            <text:span text:style-name="nadrukvet">:</text:span>
            <text:span text:style-name="nadrukvet">15-07-2020</text:span>
            <text:span text:style-name="nadrukvet"/>
            <text:span text:style-name="nadrukvet">, dossiernummer 12541</text:span>
            <text:span text:style-name="nadrukvet"/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3053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5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5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369.436 325903.825</meta:user-defined>
    <meta:user-defined meta:name="DC.title">Gemeente Heerlen - verleende omgevingsvergunning: het bouwen van een woning en het aanleggen van een inrit, plangebied Heerenweg Oost kavel 4 , kadastraal bekend Heerlen, sectie B nr. 8481 te Heerlen</meta:user-defined>
    <meta:user-defined meta:name="OVERHEID.PostcodeHuisnummer/OVERHEIDop.postcodeHuisnummer">6414AT 244</meta:user-defined>
    <meta:user-defined meta:name="OVERHEIDop.straatnaam">Heerenweg</meta:user-defined>
    <meta:user-defined meta:name="OVERHEIDop.woonplaats">Heerl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053</meta:user-defined>
    <meta:user-defined meta:name="OVERHEIDop.GmbID/DC.identifier">gmb-2020-183053</meta:user-defined>
    <meta:user-defined meta:name="OVERHEIDop.versieInformatie"/>
  </office:meta>
</office:document-meta>
</file>