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430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Amberberg 56, 4707 NN  Roosendaal</text:p>
            <text:p text:style-name="tussenkopcur">Omschrijving : Omgevingsvergunning voor het plaatsen van een aanbouw aan de voorkant van de woning</text:p>
            <text:p text:style-name="tussenkopcur">Registratienummer : 2020WB0430</text:p>
            <text:p text:style-name="tussenkopcur">Publicatiedatum : 17-7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3042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4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4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846.649 391864.137</meta:user-defined>
    <meta:user-defined meta:name="DC.title">2020WB0430 Verlenging beslistermijn omgevingsvergunning met maximaal 6 weken</meta:user-defined>
    <meta:user-defined meta:name="OVERHEID.PostcodeHuisnummer/OVERHEIDop.postcodeHuisnummer">4707NN 56</meta:user-defined>
    <meta:user-defined meta:name="OVERHEIDop.straatnaam">Amberberg</meta:user-defined>
    <meta:user-defined meta:name="OVERHEIDop.woonplaats">Roosendaal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042</meta:user-defined>
    <meta:user-defined meta:name="OVERHEIDop.GmbID/DC.identifier">gmb-2020-183042</meta:user-defined>
    <meta:user-defined meta:name="OVERHEIDop.versieInformatie"/>
  </office:meta>
</office:document-meta>
</file>