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ort Sint Michielstraa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ort Sint Michielstraat 23 te Venlo</text:span>
          </text:p>
            <text:p text:style-name="common-al">Voor het realiseren van opslagunits en aanbrengen van handelsreclame</text:p>
            <text:p text:style-name="common-al">Verzonden op 15 juli 2020</text:p>
            <text:p text:style-name="common-al">Kenmerk 2020-088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03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3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3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198.38 376383.49</meta:user-defined>
    <meta:user-defined meta:name="DC.title">verleende omgevingsvergunning  reguliere voorbereidingsprocedure  - Fort Sint Michielstraat 23 te Venlo</meta:user-defined>
    <meta:user-defined meta:name="OVERHEID.PostcodeHuisnummer/OVERHEIDop.postcodeHuisnummer">5922XC 23</meta:user-defined>
    <meta:user-defined meta:name="OVERHEIDop.straatnaam">Fort Sint Michielstraat</meta:user-defined>
    <meta:user-defined meta:name="OVERHEIDop.woonplaats">Venlo</meta:user-defined>
    <meta:user-defined meta:name="DCTERMS.W3CDTF/DCTERMS.available">2020-07-17</meta:user-defined>
    <meta:user-defined meta:name="DCTERMS.W3CDTF/OVERHEIDop.jaargang">2020</meta:user-defined>
    <meta:user-defined meta:name="OVERHEIDop.publicationIssue">183039</meta:user-defined>
    <meta:user-defined meta:name="OVERHEIDop.GmbID/DC.identifier">gmb-2020-183039</meta:user-defined>
    <meta:user-defined meta:name="OVERHEIDop.versieInformatie"/>
  </office:meta>
</office:document-meta>
</file>