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7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ndrik Gerard Dirckxstraat in Roosendaal (perceel naast huisnummer 52)</text:p>
            <text:p text:style-name="tussenkopcur">Omschrijving : Omgevingsvergunning voor het bouwen van 23 garageboxen</text:p>
            <text:p text:style-name="tussenkopcur">Registratienummer : 2020WB0475</text:p>
            <text:p text:style-name="tussenkopcur">Publicatiedatum : 17-7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03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3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3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145.668 394113.577</meta:user-defined>
    <meta:user-defined meta:name="DC.title">2020WB0475 Verlenging beslistermijn omgevingsvergunning met maximaal 6 weken</meta:user-defined>
    <meta:user-defined meta:name="OVERHEID.PostcodeHuisnummer/OVERHEIDop.postcodeHuisnummer">4701AZ 42</meta:user-defined>
    <meta:user-defined meta:name="OVERHEIDop.straatnaam">Hendrik Gerard Dirckxstraat</meta:user-defined>
    <meta:user-defined meta:name="OVERHEIDop.woonplaats">Roosendaa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37</meta:user-defined>
    <meta:user-defined meta:name="OVERHEIDop.GmbID/DC.identifier">gmb-2020-183037</meta:user-defined>
    <meta:user-defined meta:name="OVERHEIDop.versieInformatie"/>
  </office:meta>
</office:document-meta>
</file>