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realiseren van een overdekt terras en het vervangen van een keermuur - Wolfskuilenweg 30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realiseren van een overdekt terras en het vervangen van een keermuur op het perceel plaatselijk bekend <text:span text:style-name="nadrukvet">Wolfskuilenweg 30</text:span> te Vaals, kadastraal bekend gemeente Vaals, sectie E, nummer 1129 (ontvangen 08-07-2020).</text:p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303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3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3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62.81 309284.84</meta:user-defined>
    <meta:user-defined meta:name="DC.title">Gemeente Vaals - aanvraag omgevingsvergunning - realiseren van een overdekt terras en het vervangen van een keermuur - Wolfskuilenweg 30, Vaals</meta:user-defined>
    <meta:user-defined meta:name="OVERHEID.PostcodeHuisnummer/OVERHEIDop.postcodeHuisnummer">6291EE 30</meta:user-defined>
    <meta:user-defined meta:name="OVERHEIDop.straatnaam">Wolfskuilenweg</meta:user-defined>
    <meta:user-defined meta:name="OVERHEIDop.woonplaats">Vaals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34</meta:user-defined>
    <meta:user-defined meta:name="OVERHEIDop.GmbID/DC.identifier">gmb-2020-183034</meta:user-defined>
    <meta:user-defined meta:name="OVERHEIDop.versieInformatie"/>
  </office:meta>
</office:document-meta>
</file>