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weg 24, 26 en 28 en Wilderbeekstraat 1, 1A, 1B en 1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Lingsweg 24, 26 en 28 en Wilderbeekstraat 1, 1A, 1B en 1C te Tegelen</text:span>
          </text:p>
            <text:p text:style-name="common-al">Voor het oprichten van 7 woningen en het aanleggen van 7 inritten/uitwegen</text:p>
            <text:p text:style-name="common-al">Verzonden op 15 juli 2020</text:p>
            <text:p text:style-name="common-al">Kenmerk 2020-06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03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3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3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37.94 373170.72</meta:user-defined>
    <meta:user-defined meta:name="DC.title">verleende omgevingsvergunning  reguliere voorbereidingsprocedure  - Lingsweg 24, 26 en 28 en Wilderbeekstraat 1, 1A, 1B en 1C  te Tegelen</meta:user-defined>
    <meta:user-defined meta:name="OVERHEID.PostcodeHuisnummer/OVERHEIDop.postcodeHuisnummer">5931KX 30</meta:user-defined>
    <meta:user-defined meta:name="OVERHEIDop.straatnaam">Lingsweg</meta:user-defined>
    <meta:user-defined meta:name="OVERHEIDop.woonplaats">Tegelen</meta:user-defined>
    <meta:user-defined meta:name="DCTERMS.W3CDTF/DCTERMS.available">2020-07-17</meta:user-defined>
    <meta:user-defined meta:name="DCTERMS.W3CDTF/OVERHEIDop.jaargang">2020</meta:user-defined>
    <meta:user-defined meta:name="OVERHEIDop.publicationIssue">183032</meta:user-defined>
    <meta:user-defined meta:name="OVERHEIDop.GmbID/DC.identifier">gmb-2020-183032</meta:user-defined>
    <meta:user-defined meta:name="OVERHEIDop.versieInformatie"/>
  </office:meta>
</office:document-meta>
</file>