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egieskampweg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0 besloten om de beslistermijn voor de aanvraag met zaaknummer HZ_WABO-20-0819 voor het plaatsen van een dakkapel in het voordakvlak van de woning op locatie Laegieskampweg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03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86 476960</meta:user-defined>
    <meta:user-defined meta:name="DC.title">Verlengingsbesluit omgevingsvergunning Laegieskampweg 8 te Naarden</meta:user-defined>
    <meta:user-defined meta:name="OVERHEID.PostcodeHuisnummer/OVERHEIDop.postcodeHuisnummer">1412ER 8</meta:user-defined>
    <meta:user-defined meta:name="OVERHEIDop.straatnaam">Laegieskampweg</meta:user-defined>
    <meta:user-defined meta:name="OVERHEIDop.woonplaats">Naar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31</meta:user-defined>
    <meta:user-defined meta:name="OVERHEIDop.GmbID/DC.identifier">gmb-2020-183031</meta:user-defined>
    <meta:user-defined meta:name="OVERHEIDop.versieInformatie"/>
  </office:meta>
</office:document-meta>
</file>