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het pand tot 1 woning en 2 zelfstandige studenteneenheden - Bergstraat 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bouwen van het pand tot 1 woning en 2 zelfstandige studenteneenheden op het perceel plaatselijk bekend <text:span text:style-name="nadrukvet">Bergstraat 2</text:span> te Vaals, kadastraal bekend gemeente Vaals, sectie A, nummer 5700 (ontvangen 06-07-2020).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02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94.47 308997.76</meta:user-defined>
    <meta:user-defined meta:name="DC.title">Gemeente Vaals - aanvraag omgevingsvergunning - verbouwen van het pand tot 1 woning en 2 zelfstandige studenteneenheden - Bergstraat 2, Vaals</meta:user-defined>
    <meta:user-defined meta:name="OVERHEID.PostcodeHuisnummer/OVERHEIDop.postcodeHuisnummer">6291AZ 2</meta:user-defined>
    <meta:user-defined meta:name="OVERHEIDop.straatnaam">Bergstraat</meta:user-defined>
    <meta:user-defined meta:name="OVERHEIDop.woonplaats">Vaals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29</meta:user-defined>
    <meta:user-defined meta:name="OVERHEIDop.GmbID/DC.identifier">gmb-2020-183029</meta:user-defined>
    <meta:user-defined meta:name="OVERHEIDop.versieInformatie"/>
  </office:meta>
</office:document-meta>
</file>