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.M.R. Versteegh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0 besloten om de beslistermijn voor de aanvraag met zaaknummer HZ_WABO-20-0815 voor het plaatsen van een dakkapel in het voordakvlak van de woning op locatie P.M.R. Versteeghstraat 2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302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69.37 475419.39</meta:user-defined>
    <meta:user-defined meta:name="DC.title">Verlengingsbesluit omgevingsvergunning P.M.R. Versteeghstraat 24 te Bussum</meta:user-defined>
    <meta:user-defined meta:name="OVERHEID.PostcodeHuisnummer/OVERHEIDop.postcodeHuisnummer">1403RV 24</meta:user-defined>
    <meta:user-defined meta:name="OVERHEIDop.straatnaam">P.M.R. Versteeghstraat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5</meta:user-defined>
    <meta:user-defined meta:name="OVERHEIDop.GmbID/DC.identifier">gmb-2020-183025</meta:user-defined>
    <meta:user-defined meta:name="OVERHEIDop.versieInformatie"/>
  </office:meta>
</office:document-meta>
</file>