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weigering omgevingsvergunning - plaatsen van een schutting - Seffenterstraat 4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weigeren voor het plaatsen van een schutting op het perceel plaatselijk bekend <text:span text:style-name="nadrukvet">Seffenterstraat 42</text:span> te Vaals, kadastraal bekend gemeente Vaals, sectie A, nummer 8877 met de activiteiten:</text:p>
                <text:p text:style-name="al">-Bouwen</text:p>
              </text:list-item>
            </text:list>
            <text:p text:style-name="common-al"> (besluit 07-07-2020, verzonden 08-07-2020).</text:p>
            <text:p text:style-name="common-al">
            <text:span text:style-name="nadrukondlijn">Bezwaar</text:span>
          </text:p>
            <text:p text:style-name="common-al">Tegen genoemd(e) besluit(en) ( <text:span text:style-name="nadrukvet">onder IB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02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200008.26 309523.18</meta:user-defined>
    <meta:user-defined meta:name="DC.title">Gemeente Vaals - weigering omgevingsvergunning - plaatsen van een schutting - Seffenterstraat 42, Vaals</meta:user-defined>
    <meta:user-defined meta:name="OVERHEID.PostcodeHuisnummer/OVERHEIDop.postcodeHuisnummer">6291GD 42</meta:user-defined>
    <meta:user-defined meta:name="OVERHEIDop.straatnaam">Seffenterstraat</meta:user-defined>
    <meta:user-defined meta:name="OVERHEIDop.woonplaats">Vaal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24</meta:user-defined>
    <meta:user-defined meta:name="OVERHEIDop.GmbID/DC.identifier">gmb-2020-183024</meta:user-defined>
    <meta:user-defined meta:name="OVERHEIDop.versieInformatie"/>
  </office:meta>
</office:document-meta>
</file>