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balkonbeglazing - Leerbroekstraat 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eerbroekstraat 88, 2729 HZ Zoetermeer, plaatsen van balkonbeglazing, WB20190867 (verzonden d.d. 16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0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7 </meta:user-defined>
    <dc:language>nl</dc:language>
    <meta:user-defined meta:name="OVERHEID.EPSG28992/DC.spatial">96896 453806</meta:user-defined>
    <meta:user-defined meta:name="DC.title">Gemeente Zoetermeer - verlening omgevingsvergunning - plaatsen van balkonbeglazing - Leerbroekstraat 88, Zoetermeer</meta:user-defined>
    <meta:user-defined meta:name="OVERHEID.PostcodeHuisnummer/OVERHEIDop.postcodeHuisnummer">2729HZ 74</meta:user-defined>
    <meta:user-defined meta:name="OVERHEIDop.straatnaam">Leerbroek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2</meta:user-defined>
    <meta:user-defined meta:name="OVERHEIDop.GmbID/DC.identifier">gmb-2020-18302</meta:user-defined>
    <meta:user-defined meta:name="OVERHEIDop.versieInformatie"/>
  </office:meta>
</office:document-meta>
</file>