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in zijn geheel demonteren van de linkerzijgevel en de achtergevel van de aanbouw (inclusief dakconstructie) van de - Vijlenberg 123, Vijl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handelen met gevolgen voor beschermde monumenten, inhoudende het in zijn geheel demonteren van de linkerzijgevel en de achtergevel van de aanbouw (inclusief dakconstructie) van de woning op het perceel plaatselijk bekend <text:span text:style-name="nadrukvet">Vijlenberg 123</text:span> te Vijlen, kadastraal bekend gemeente Vaals, sectie A, nummer 9654 met de activiteiten:</text:p>
                <text:p text:style-name="al">-Handelen met gevolgen voor beschermde monumenten</text:p>
              </text:list-item>
            </text:list>
            <text:p text:style-name="common-al"> (besluit 07-07-2020, verzonden 08-07-2020).</text:p>
            <text:p text:style-name="common-al">
            <text:span text:style-name="nadrukondlijn">Bezwaar</text:span>
          </text:p>
            <text:p text:style-name="common-al">Tegen genoemd(e) besluit(en) ( <text:span text:style-name="nadrukvet">onder IB</text:span> )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
            <text:span text:style-name="nadrukondlijn">Inzage</text:span>
          </text:p>
            <text:p text:style-name="common-al">Deze besluiten kunnen door iedereen gedurende de termijn dat bezwaar kan worden ingediend ter inzage worden aangevraagd via <text:a xlink:href="mailto:info@vaals.nl" xlink:type="simple">info@vaals.nl</text:a>.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301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1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1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5687.234 311016.784</meta:user-defined>
    <meta:user-defined meta:name="DC.title">Gemeente Vaals - verlening omgevingsvergunning - in zijn geheel demonteren van de linkerzijgevel en de achtergevel van de aanbouw (inclusief dakconstructie) van de - Vijlenberg 123, Vijlen</meta:user-defined>
    <meta:user-defined meta:name="OVERHEIDop.straatnaam">Vijlenberg</meta:user-defined>
    <meta:user-defined meta:name="OVERHEIDop.woonplaats">Vijlen</meta:user-defined>
    <meta:user-defined meta:name="DCTERMS.W3CDTF/DCTERMS.available">2020-07-17</meta:user-defined>
    <meta:user-defined meta:name="DCTERMS.W3CDTF/OVERHEIDop.jaargang">2020</meta:user-defined>
    <meta:user-defined meta:name="OVERHEIDop.publicationIssue">183018</meta:user-defined>
    <meta:user-defined meta:name="OVERHEIDop.GmbID/DC.identifier">gmb-2020-183018</meta:user-defined>
    <meta:user-defined meta:name="OVERHEIDop.versieInformatie"/>
  </office:meta>
</office:document-meta>
</file>