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aanleggen van een dubbele parkeerplaats - Lieve Vrouwestraat 1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aanleggen van een dubbele parkeerplaats op het perceel plaatselijk bekend <text:span text:style-name="nadrukvet">Lieve Vrouwestraat 1</text:span> te Vaals, kadastraal bekend gemeente Vaals, sectie A, nummer 7146 met de activiteiten:</text:p>
                <text:p text:style-name="al">- Aanleggen / veranderen van een inrit/uitweg</text:p>
              </text:list-item>
            </text:list>
            <text:p text:style-name="common-al">   (besluit 06-07-2020, verzonden 07-07-2020).</text:p>
            <text:p text:style-name="common-al">
            <text:span text:style-name="nadrukondlijn">Bezwaar</text:span>
          </text:p>
            <text:p text:style-name="common-al">Tegen genoemd(e) besluit(en) ( <text:span text:style-name="nadrukvet">onder IB</text:span> 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eze besluiten kunne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301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1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1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48.95 309777.53</meta:user-defined>
    <meta:user-defined meta:name="DC.title">Gemeente Vaals - verlening omgevingsvergunning - aanleggen van een dubbele parkeerplaats - Lieve Vrouwestraat 1, Vaals</meta:user-defined>
    <meta:user-defined meta:name="OVERHEID.PostcodeHuisnummer/OVERHEIDop.postcodeHuisnummer">6291JA 1</meta:user-defined>
    <meta:user-defined meta:name="OVERHEIDop.straatnaam">Lieve Vrouwestraat</meta:user-defined>
    <meta:user-defined meta:name="OVERHEIDop.woonplaats">Vaals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15</meta:user-defined>
    <meta:user-defined meta:name="OVERHEIDop.GmbID/DC.identifier">gmb-2020-183015</meta:user-defined>
    <meta:user-defined meta:name="OVERHEIDop.versieInformatie"/>
  </office:meta>
</office:document-meta>
</file>