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lozen buiten inrichtingen Achterweg 19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020</text:p>
            <text:p text:style-name="common-al">Aangevraagd op 25 juni 2020</text:p>
            <text:p text:style-name="common-al">Voor het realiseren van een gesloten bodemenergiesysteem</text:p>
            <text:p text:style-name="common-al"/>
            <text:p text:style-name="common-al">Informatie en procedure</text:p>
            <text:p text:style-name="common-al">De melding ligt vanaf 20 juli 2020 gedurende twee weken ter inzage. Voor het inzien van de stukken (of op verzoek het digitaal verzenden ) kunt u een afspraak maken met het team Omgevingsrecht via het telefoonnummer (073) 553 1150 of per mail <text:a xlink:href="mailto:info-omgevingsrecht@mijngemeentedichtbij.nl" xlink:type="simple">info-omgevingsrecht@mijngemeentedichtbij.nl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83012</text:span><text:line-break/><text:date style:data-style-name="dag" text:fixed="true" text:date-value="2020-07-20"/><text:line-break/><text:date style:data-style-name="jaar" text:fixed="true" text:date-value="2020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012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012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Natuur en milieu | Organisatie en beleid</meta:user-defined>
    <meta:user-defined meta:name="OVERHEIDop.referentienummer">MM2020020</meta:user-defined>
    <meta:user-defined meta:name="DCTERMS.abstract">Achterweg 19 in Berlicum: Voor het realiseren van een gesloten bodemenergiesysteem.</meta:user-defined>
    <dc:language>nl</dc:language>
    <meta:user-defined meta:name="OVERHEID.EPSG28992/DC.spatial">156853.647 408850.349</meta:user-defined>
    <meta:user-defined meta:name="DC.title">Melding besluit lozen buiten inrichtingen Achterweg 19 in Berlicum</meta:user-defined>
    <meta:user-defined meta:name="OVERHEID.PostcodeHuisnummer/OVERHEIDop.postcodeHuisnummer">5258LX 19</meta:user-defined>
    <meta:user-defined meta:name="OVERHEIDop.straatnaam">Achterweg</meta:user-defined>
    <meta:user-defined meta:name="OVERHEIDop.woonplaats">Berlicum</meta:user-defined>
    <meta:user-defined meta:name="DCTERMS.W3CDTF/DCTERMS.available">2020-07-20</meta:user-defined>
    <meta:user-defined meta:name="DCTERMS.W3CDTF/OVERHEIDop.jaargang">2020</meta:user-defined>
    <meta:user-defined meta:name="OVERHEIDop.publicationIssue">183012</meta:user-defined>
    <meta:user-defined meta:name="OVERHEIDop.GmbID/DC.identifier">gmb-2020-183012</meta:user-defined>
    <meta:user-defined meta:name="OVERHEIDop.versieInformatie"/>
  </office:meta>
</office:document-meta>
</file>