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aanbrengen van Mosquito’s (Plaatsingsbesluit Mosquito’s juli 2020)</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advies van de directie Veiligheid van 29 juni 2020;</text:p>
            <text:p text:style-name="al"/>
            <text:p text:style-name="al">gelet op artikel 4:6a, van de Algemene Plaatselijke Verordening Rotterdam</text:p>
            <text:p text:style-name="al">2012;</text:p>
            <text:p text:style-name="al"/>
            <text:p text:style-name="al">overwegende dat: </text:p>
            <text:p text:style-name="al"/>
            <text:list text:style-name="id1-3-2-1-1-10">
              <text:list-item text:style-override="id1-3-2-1-1-10-1">
                <text:number>•</text:number>
                <text:p text:style-name="al">de burgemeester overeenkomstig artikel 4:6a van de Algemene plaatselijke verordening Rotterdam 2012 kan besluiten toestemming te verlenen voor het gebruik van een apparaat dat een hoge zoemtoon voortbrengt die alleen jongeren tot circa 25 jaar kunnen horen (de Mosquito), op een door hem aangewezen openbare plaats waar sprake is van structurele overlast door jongeren, indien dit in het belang van het handhaven van de openbare orde en het woon- en leefklimaat noodzakelijk is;</text:p>
              </text:list-item>
              <text:list-item text:style-override="id1-3-2-1-1-10-2">
                <text:number>•</text:number>
                <text:p text:style-name="al">de belangen van het handhaven van de openbare orde en het voorkomen van overlast in het onderhavige geval zwaarder wegen dan het individuele belang van de overlastgevers;</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4:6a, tweede lid, van de Algemene plaatselijke verordening Rotterdam 2012 worden in het belang van de openbare orde en vanwege gebleken ernstige overlast door jongeren op de volgende openbare plaatsen Mosquito’s als bedoeld in artikel 4:6a, eerste lid, van de Algemene plaatselijke verordening Rotterdam 2012 aangebracht:</text:p>
            <text:list text:style-name="id1-3-2-2-1-3">
              <text:list-item text:style-override="id1-3-2-2-1-3-1">
                <text:number>a.</text:number>
                <text:p text:style-name="al">Gebied Centrum: Oosterkade, aan een lantaarnpaal op de parkeerplaats tussen de Willemsbrug en eetcafé Kaandorp;</text:p>
              </text:list-item>
              <text:list-item text:style-override="id1-3-2-2-1-3-2">
                <text:number>b.</text:number>
                <text:p text:style-name="al">Gebied Delfshaven, op het schoolplein van de school met adres Nozemanstraat 75;</text:p>
              </text:list-item>
              <text:list-item text:style-override="id1-3-2-2-1-3-3">
                <text:number>c.</text:number>
                <text:p text:style-name="al">Gebied Delfshaven, op het schoolplein van de peuterschool met adres Nicolaas Beetsstraat 4, waarvan het schoolplein grenst aan de Toussaintstraat.</text:p>
              </text:list-item>
            </text:list>
          </text:section>
          <text:section text:name="artikel_id1-3-2-2-2" text:style-name="artikel">
            <text:p text:style-name="artikel_kop_titel"><text:span text:style-name="artikel_kop_label">Artikel</text:span> <text:span text:style-name="artikel_kop_nr">2</text:span> </text:p>
            <text:p text:style-name="al">De volgende besluiten worden ingetrokken: </text:p>
            <text:list text:style-name="id1-3-2-2-2-3">
              <text:list-item text:style-override="id1-3-2-2-2-3-1">
                <text:number>a.</text:number>
                <text:p text:style-name="al">Plaatsingsbesluit Mosquito’s maart 2016;</text:p>
              </text:list-item>
              <text:list-item text:style-override="id1-3-2-2-2-3-2">
                <text:number>b.</text:number>
                <text:p text:style-name="al">Plaatsingsbesluit Mosquito’s oktober 2016;</text:p>
              </text:list-item>
              <text:list-item text:style-override="id1-3-2-2-2-3-3">
                <text:number>c.</text:number>
                <text:p text:style-name="al">Plaatsingsbesluit Mosquito’s april 2017;</text:p>
              </text:list-item>
              <text:list-item text:style-override="id1-3-2-2-2-3-4">
                <text:number>d.</text:number>
                <text:p text:style-name="al">Plaatsingsbesluit Mosquito’s september 2017.</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 en vervalt zes maanden na het tijdstip van inwerkingtreding. </text:p>
          </text:section>
          <text:section text:name="artikel_id1-3-2-2-4" text:style-name="artikel">
            <text:p text:style-name="artikel_kop_titel"><text:span text:style-name="artikel_kop_label">Artikel</text:span> <text:span text:style-name="artikel_kop_nr">4</text:span> </text:p>
            <text:p text:style-name="al">Het besluit wordt aangehaald als: Plaatsingsbesluit Mosquito’s juli 2020.</text:p>
            <text:p text:style-name="al"/>
          </text:section>
        </text:section>
        <text:section text:name="regeling-sluiting_id1-3-2-3" text:style-name="regeling-sluiting">
          <text:section text:name="ondertekening_id1-3-2-3-1">
            <text:p><text:span text:style-name="functie">Aldus vastgesteld door de burgemeester op 8 juli 2020.</text:span></text:p>
            <text:p><text:span text:style-name="functie"/></text:p>
          </text:section>
          <text:section text:name="ondertekening_id1-3-2-3-2">
            <text:p><text:span text:style-name="functie"/></text:p>
            <text:p><text:span text:style-name="functie">De burgemeester,</text:span></text:p>
            <text:p><text:span text:style-name="functie">Ing. A. Aboutaleb</text:span></text:p>
            <text:p><text:span text:style-name="functie"/></text:p>
          </text:section>
          <text:section text:name="ondertekening_id1-3-2-3-3">
            <text:p><text:span text:style-name="functie"/></text:p>
            <text:p><text:span text:style-name="functie">Dit gemeenteblad is uitgegeven op 9 juli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bijlage_id1-3-2-4" text:style-name="bijlage">
          <text:p text:style-name="bijlage_top"/>
          <text:p text:style-name="hoofdstuk_kop"><text:span text:style-name="label"/> <text:span text:style-name="nr"/> Bezwaarclausule</text:p>
          <text:p text:style-name="al">Belanghebbenden kunnen tegen dit besluit binnen zes weken na de datum van de publicatie ervan een bezwaarschrift indienen bij het college van burgemeester en wethouders. </text:p>
          <text:p text:style-name="al"/>
          <text:p text:style-name="al">Dit bezwaarschrift moet ondertekend zijn en ten minste bevatten:</text:p>
          <text:list text:style-name="id1-3-2-4-5">
            <text:list-item text:style-override="id1-3-2-4-5-1">
              <text:number>•</text:number>
              <text:p text:style-name="al">naam en adres van de indiener </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
          <text:p text:style-name="al">Het bezwaarschrift moet worden gezonden naar: </text:p>
          <text:p text:style-name="al">Het college van burgemeester en wethouders</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p text:style-name="al"/>
        </text:section>
        <text:section text:name="nota-toelichting_id1-3-2-5" text:style-name="nota-toelichting">
          <text:p text:style-name="kop_level0"><text:span text:style-name="label"/> <text:span text:style-name="nr"/> Toelichting</text:p>
          <text:list text:style-name="id1-3-2-5-2">
            <text:list-item text:style-override="id1-3-2-5-2-1">
              <text:number>•</text:number>
              <text:p text:style-name="al">De gebleken ernstige overlast van jongeren op de genoemde locaties bestaat uit geluidsoverlast door gillen, schreeuwen en meegebrachte versterkte muziek, vervuiling van de omgeving met etensresten, glasscherven, verpakkingen, lachgaspatronen/-ballonnen en restanten van drugsgebruik.</text:p>
            </text:list-item>
            <text:list-item text:style-override="id1-3-2-5-2-2">
              <text:number>•</text:number>
              <text:p text:style-name="al">Deze overlast is dermate groot is dat omwonenden ernstig worden gestoord in hun woongenot.</text:p>
            </text:list-item>
            <text:list-item text:style-override="id1-3-2-5-2-3">
              <text:number>•</text:number>
              <text:p text:style-name="al">Handhaven door de politie op overtredingen van de Algemene plaatselijke verordening Rotterdam 2012 is hier niet goed mogelijk doordat de politie niet ongemerkt kan naderen, zodat zij niet de kans krijgt om de geconstateerde overlast te koppelen aan specifieke overlastgevers.</text:p>
            </text:list-item>
            <text:list-item text:style-override="id1-3-2-5-2-4">
              <text:number>•</text:number>
              <text:p text:style-name="al">Deze Mosquito’s zijn specifiek te programmeren zodat de apparaten alleen in de late avond en nacht aan kunnen gaan, en dan alleen nog bij detectie van verblijf van langer dan 60 seconden op de overlastlocatie(s), zodat toevallige voorbijgangers er geen last van kunnen hebben.</text:p>
            </text:list-item>
            <text:list-item text:style-override="id1-3-2-5-2-5">
              <text:number>•</text:number>
              <text:p text:style-name="al">Dan wel wordt deze mosquito’s aangezet door handhavers, dan wel door bewoners met wie afspraken hierover zijn gemaakt, zodat de activatie tot een minimum wordt beperkt en alleen zal gebeuren tijdens geconstateerde overlast, maar nooit vroeger dan 22.00 uur of na 06.00 uur.</text:p>
            </text:list-item>
            <text:list-item text:style-override="id1-3-2-5-2-6">
              <text:number>•</text:number>
              <text:p text:style-name="al">De inzet van het instrument wordt iedere zes maanden heroverwogen.</text:p>
            </text:list-item>
            <text:list-item text:style-override="id1-3-2-5-2-7">
              <text:number>•</text:number>
              <text:p text:style-name="al">De mosquito’s kunnen te allen tijde op afstand worden bediend en dus ook worden uitgezet door de gemeen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01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1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1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373493_1.html</meta:user-defined>
    <meta:user-defined meta:name="OVERHEIDop.referentienummer">Gemeenteblad 2020, nummer 130</meta:user-defined>
    <meta:user-defined meta:name="DCTERMS.alternative">Plaatsingsbesluit Mosquito’s juli 2020</meta:user-defined>
    <dc:language>nl</dc:language>
    <meta:user-defined meta:name="OVERHEID.Gemeente/DC.spatial">Rotterdam</meta:user-defined>
    <meta:user-defined meta:name="DC.title">Besluit van de burgemeester van de gemeente Rotterdam houdende regels omtrent het aanbrengen van Mosquito’s (Plaatsingsbesluit Mosquito’s juli 2020)</meta:user-defined>
    <meta:user-defined meta:name="DCTERMS.W3CDTF/DCTERMS.available">2020-07-17</meta:user-defined>
    <meta:user-defined meta:name="DCTERMS.W3CDTF/OVERHEIDop.jaargang">2020</meta:user-defined>
    <meta:user-defined meta:name="OVERHEIDop.publicationIssue">183011</meta:user-defined>
    <meta:user-defined meta:name="OVERHEIDop.betreftRegeling">CVDR642573_1</meta:user-defined>
    <meta:user-defined meta:name="OVERHEIDop.GmbID/DC.identifier">gmb-2020-183011</meta:user-defined>
    <meta:user-defined meta:name="xs:date/OVERHEIDop.startdatum">2020-07-18</meta:user-defined>
    <meta:user-defined meta:name="OVERHEIDop.versieInformatie"/>
  </office:meta>
</office:document-meta>
</file>