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overkapping op het zijerf, Vossenburcht 17 te Vleuten, HZ_WABO-20-1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Vossenburcht 17 te Vleut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0-11764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bouwen van een overkapping op het zijerf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4-07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00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29172.43 456151.308</meta:user-defined>
    <meta:user-defined meta:name="DC.title">Afgehandelde omgevingsvergunning, het bouwen van een overkapping op het zijerf, Vossenburcht 17 te Vleuten, HZ_WABO-20-11764</meta:user-defined>
    <meta:user-defined meta:name="OVERHEID.PostcodeHuisnummer/OVERHEIDop.postcodeHuisnummer">3452MK 17</meta:user-defined>
    <meta:user-defined meta:name="OVERHEIDop.straatnaam">Vossenburcht</meta:user-defined>
    <meta:user-defined meta:name="OVERHEIDop.woonplaats">Vleu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04</meta:user-defined>
    <meta:user-defined meta:name="OVERHEIDop.GmbID/DC.identifier">gmb-2020-183004</meta:user-defined>
    <meta:user-defined meta:name="OVERHEIDop.versieInformatie"/>
  </office:meta>
</office:document-meta>
</file>