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Engelandstraat 1b, Dodewaard, bouwen foliekas en actualiseren bedrijfssitu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Engelandstraat 1b, Dodewaard, bouwen foliekas en actualiseren bedrijfssituat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83003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0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0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Landbouw | Organisatie en beleid</meta:user-defined>
    <dc:language>nl</dc:language>
    <meta:user-defined meta:name="OVERHEID.EPSG28992/DC.spatial">174546.307 436370.097</meta:user-defined>
    <meta:user-defined meta:name="DC.title">Melding Activiteitenbesluit Engelandstraat 1b, Dodewaard, bouwen foliekas en actualiseren bedrijfssituatie</meta:user-defined>
    <meta:user-defined meta:name="OVERHEID.PostcodeHuisnummer/OVERHEIDop.postcodeHuisnummer">6669DX 1</meta:user-defined>
    <meta:user-defined meta:name="OVERHEIDop.straatnaam">Engelandstraat</meta:user-defined>
    <meta:user-defined meta:name="OVERHEIDop.woonplaats">Dodewaard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003</meta:user-defined>
    <meta:user-defined meta:name="OVERHEIDop.GmbID/DC.identifier">gmb-2020-183003</meta:user-defined>
    <meta:user-defined meta:name="OVERHEIDop.versieInformatie"/>
  </office:meta>
</office:document-meta>
</file>