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een pand, Apollolaan 42,44,46,48,50,96,98,100,102,104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een pand, Apollolaan 42,44,46,48,50,96,98,100,102,104 Heerlen (datum besluit</text:span>
            <text:span text:style-name="nadrukvet">:</text:span>
            <text:span text:style-name="nadrukvet">09-07-2020</text:span>
            <text:span text:style-name="nadrukvet"/>
            <text:span text:style-name="nadrukvet">, dossiernummer </text:span>
            <text:span text:style-name="nadrukvet">1045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300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0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0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173.615 321951.394</meta:user-defined>
    <meta:user-defined meta:name="DC.title">Gemeente Heerlen - verleende omgevingsvergunning: het verbouwen van een pand, Apollolaan 42,44,46,48,50,96,98,100,102,104 Heerlen</meta:user-defined>
    <meta:user-defined meta:name="OVERHEID.PostcodeHuisnummer/OVERHEIDop.postcodeHuisnummer">6411BZ 56</meta:user-defined>
    <meta:user-defined meta:name="OVERHEIDop.straatnaam">Mercuriuspad</meta:user-defined>
    <meta:user-defined meta:name="OVERHEIDop.woonplaats">Heerl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001</meta:user-defined>
    <meta:user-defined meta:name="OVERHEIDop.GmbID/DC.identifier">gmb-2020-183001</meta:user-defined>
    <meta:user-defined meta:name="OVERHEIDop.versieInformatie"/>
  </office:meta>
</office:document-meta>
</file>