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wijzigen van het interieur van de kerk - Provincialeweg 65 in Do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op 27 december 2019 een besluit genomen overeenkomstig het bepaalde in artikel 3.10 van de Wet algemene bepalingen omgevingsrecht (Wabo) op de aanvraag omgevingsvergunning voor het wijzigen van het interieur van de kerk op het perceel Provincialeweg 65 in Doezum, kadastraal bekend gemeente Grootegast, sectie H, nummer 2425, geregistreerd onder Z201901802.</text:p>
            <text:p text:style-name="common-al">De vergunning is verleend.</text:p>
            <text:p text:style-name="common-al">Het besluit betreft de volgende activiteiten:</text:p>
            <text:list text:style-name="id1-3-2-1-1-4">
              <text:list-item text:style-override="id1-3-2-1-1-4-1">
                <text:number>•</text:number>
                <text:p text:style-name="al"/>
                <text:p text:style-name="al">Bouwen;</text:p>
              </text:list-item>
              <text:list-item text:style-override="id1-3-2-1-1-4-2">
                <text:number>•</text:number>
                <text:p text:style-name="al"/>
                <text:p text:style-name="al">Monument.</text:p>
              </text:list-item>
            </text:list>
            <text:p text:style-name="common-al">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hebben met ingang van 31 oktober 2019 gedurende zes weken ter inzage gelegen. Tijdens deze periode zijn er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het besluit waartegen het beroep is gericht;</text:p>
              </text:list-item>
              <text:list-item text:style-override="id1-3-2-1-1-10-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05 579612</meta:user-defined>
    <meta:user-defined meta:name="DC.title">Kennisgeving besluit voor het wijzigen van het interieur van de kerk - Provincialeweg 65 in Doezum</meta:user-defined>
    <meta:user-defined meta:name="OVERHEID.PostcodeHuisnummer/OVERHEIDop.postcodeHuisnummer">9863PT 35</meta:user-defined>
    <meta:user-defined meta:name="OVERHEIDop.straatnaam">Eesterweg</meta:user-defined>
    <meta:user-defined meta:name="OVERHEIDop.woonplaats">Doezum</meta:user-defined>
    <meta:user-defined meta:name="DCTERMS.W3CDTF/DCTERMS.available">2020-01-02</meta:user-defined>
    <meta:user-defined meta:name="DCTERMS.W3CDTF/OVERHEIDop.jaargang">2020</meta:user-defined>
    <meta:user-defined meta:name="OVERHEIDop.publicationIssue">1830</meta:user-defined>
    <meta:user-defined meta:name="OVERHEIDop.GmbID/DC.identifier">gmb-2020-1830</meta:user-defined>
    <meta:user-defined meta:name="OVERHEIDop.versieInformatie"/>
  </office:meta>
</office:document-meta>
</file>