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kant 6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 gekomen:</text:p>
            <text:p text:style-name="common-al">2020-008265, Duinkant 63 te Noordwijk, het vervangen/plaatsen van een dakkapel op voor- en achtergevel dakvlak en het wijzigen van een kozijn in de voorgevel,10-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99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9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9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265</meta:user-defined>
    <meta:user-defined meta:name="DCTERMS.abstract">het vervangen/plaatsen van een dakkapel op voor- en achtergevel dakvlak en het  wijzigen van een  kozijn in de voorgevel,10-07-2020</meta:user-defined>
    <dc:language>nl</dc:language>
    <meta:user-defined meta:name="OVERHEID.EPSG28992/DC.spatial">91042 473680</meta:user-defined>
    <meta:user-defined meta:name="DC.title">Ingekomen aanvraag omgevingsvergunning - Duinkant 63 te Noordwijk</meta:user-defined>
    <meta:user-defined meta:name="OVERHEID.PostcodeHuisnummer/OVERHEIDop.postcodeHuisnummer">2203NN 63</meta:user-defined>
    <meta:user-defined meta:name="OVERHEIDop.straatnaam">Duinkant</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82995</meta:user-defined>
    <meta:user-defined meta:name="OVERHEIDop.GmbID/DC.identifier">gmb-2020-182995</meta:user-defined>
    <meta:user-defined meta:name="OVERHEIDop.versieInformatie"/>
  </office:meta>
</office:document-meta>
</file>