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ssiuslaan 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juli 2020 besloten om de beslistermijn voor de aanvraag met zaaknummer HZ_WABO-20-0586 voor het uitbreiden van de school door middel van het toevoegen van twee tijdelijke lokalen op locatie Vossiuslaan 2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99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9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9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00.39 476879.1</meta:user-defined>
    <meta:user-defined meta:name="DC.title">Verlengingsbesluit omgevingsvergunning Vossiuslaan 2 A te Bussum</meta:user-defined>
    <meta:user-defined meta:name="OVERHEID.PostcodeHuisnummer/OVERHEIDop.postcodeHuisnummer">1401RT 2</meta:user-defined>
    <meta:user-defined meta:name="OVERHEIDop.straatnaam">Vossiuslaan</meta:user-defined>
    <meta:user-defined meta:name="OVERHEIDop.woonplaats">Bussu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92</meta:user-defined>
    <meta:user-defined meta:name="OVERHEIDop.GmbID/DC.identifier">gmb-2020-182992</meta:user-defined>
    <meta:user-defined meta:name="OVERHEIDop.versieInformatie"/>
  </office:meta>
</office:document-meta>
</file>