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golfplaten van het schuurtje op het perceel Kerkebuurt 220 te Berkhout</text:p>
      <text:section text:name="zakelijke-mededeling_id1-3-2" text:style-name="zakelijke-mededeling">
        <text:section text:name="zakelijke-mededeling-tekst_id1-3-2-1" text:style-name="zakelijke-mededeling-tekst">
          <text:section text:name="tekst_id1-3-2-1-1" text:style-name="tekst">
            <text:p text:style-name="last-al">Op 9 juli 2020 heeft de gemeente een aanvraag ontvangen voor een sloopmelding voor het verwijderen van asbesthoudende golfplaten van het schuurtje op het perceel Kerkebuurt 220 te Berkhout. De melding is geaccepteerd op15 juli 2020 onder zaaknummer 2020-HZ_SLM-03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9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37 516925</meta:user-defined>
    <meta:user-defined meta:name="DC.title">Geaccepteerde sloopmelding voor het verwijderen van asbesthoudende golfplaten van het schuurtje op het perceel Kerkebuurt 220 te Berkhout</meta:user-defined>
    <meta:user-defined meta:name="OVERHEID.PostcodeHuisnummer/OVERHEIDop.postcodeHuisnummer">1647MJ 220</meta:user-defined>
    <meta:user-defined meta:name="OVERHEIDop.straatnaam">Kerkebuurt</meta:user-defined>
    <meta:user-defined meta:name="OVERHEIDop.woonplaats">Berkhout</meta:user-defined>
    <meta:user-defined meta:name="DCTERMS.W3CDTF/DCTERMS.available">2020-07-17</meta:user-defined>
    <meta:user-defined meta:name="DCTERMS.W3CDTF/OVERHEIDop.jaargang">2020</meta:user-defined>
    <meta:user-defined meta:name="OVERHEIDop.publicationIssue">182991</meta:user-defined>
    <meta:user-defined meta:name="OVERHEIDop.GmbID/DC.identifier">gmb-2020-182991</meta:user-defined>
    <meta:user-defined meta:name="OVERHEIDop.versieInformatie"/>
  </office:meta>
</office:document-meta>
</file>