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oolerf 8 in ;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een melding ontvangen voor activiteiten waarvoor geen vergunningplicht geldt op locatie Vioolerf 8 in ;s-Gravendeel. De melding is geregistreerd onder zaaknummer 2020-013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98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40 421632</meta:user-defined>
    <meta:user-defined meta:name="DC.title">Kennisgeving ontvangst sloopmelding Vioolerf 8 in ;s-Gravendeel</meta:user-defined>
    <meta:user-defined meta:name="OVERHEID.PostcodeHuisnummer/OVERHEIDop.postcodeHuisnummer">3295RH 8</meta:user-defined>
    <meta:user-defined meta:name="OVERHEIDop.straatnaam">Vioolerf</meta:user-defined>
    <meta:user-defined meta:name="OVERHEIDop.woonplaats">'s-Gravende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82</meta:user-defined>
    <meta:user-defined meta:name="OVERHEIDop.GmbID/DC.identifier">gmb-2020-182982</meta:user-defined>
    <meta:user-defined meta:name="OVERHEIDop.versieInformatie"/>
  </office:meta>
</office:document-meta>
</file>