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 Riv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 Voor:Rivus</text:p>
            <text:p text:style-name="common-al"> Locatie: Varkensstraat 43</text:p>
            <text:p text:style-name="common-al"> Zaaknummer: 48970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8.311 443833.668</meta:user-defined>
    <meta:user-defined meta:name="DC.title">Gemeente Arnhem - Aanvraag terrasvergunning,  Rivus</meta:user-defined>
    <meta:user-defined meta:name="OVERHEID.PostcodeHuisnummer/OVERHEIDop.postcodeHuisnummer">6811GN 43</meta:user-defined>
    <meta:user-defined meta:name="OVERHEIDop.straatnaam">Varkens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74</meta:user-defined>
    <meta:user-defined meta:name="OVERHEIDop.GmbID/DC.identifier">gmb-2020-182974</meta:user-defined>
    <meta:user-defined meta:name="OVERHEIDop.versieInformatie"/>
  </office:meta>
</office:document-meta>
</file>