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 i.v.m. Covid-19 tot uiterlijk 1 oktober 2020,  Marb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</text:p>
            <text:p text:style-name="common-al">Voor: Marble</text:p>
            <text:p text:style-name="common-al">Locatie: Eiland 3</text:p>
            <text:p text:style-name="common-al">Zaaknummer: 48767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96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6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6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57.587 443744.496</meta:user-defined>
    <meta:user-defined meta:name="DC.title">Gemeente Arnhem - Aanvraag terrasvergunning i.v.m. Covid-19 tot uiterlijk 1 oktober 2020,  Marble</meta:user-defined>
    <meta:user-defined meta:name="OVERHEID.PostcodeHuisnummer/OVERHEIDop.postcodeHuisnummer">6811DC 3</meta:user-defined>
    <meta:user-defined meta:name="OVERHEIDop.straatnaam">Eiland</meta:user-defined>
    <meta:user-defined meta:name="OVERHEIDop.woonplaats">Arnhe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68</meta:user-defined>
    <meta:user-defined meta:name="OVERHEIDop.GmbID/DC.identifier">gmb-2020-182968</meta:user-defined>
    <meta:user-defined meta:name="OVERHEIDop.versieInformatie"/>
  </office:meta>
</office:document-meta>
</file>