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t Laantje 31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0 heeft de gemeente een aanvraag ontvangen voor een omgevingsvergunning op locatie het Laantje 31 in Hagestein. De aanvraag is geregistreerd onder zaaknummer OV-2020-0352. De aanvraag betreft het plaatsen van twee overkappin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296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6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6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57.5 443347.75</meta:user-defined>
    <meta:user-defined meta:name="DC.title">Kennisgeving ontvangst aanvraag omgevingsvergunning, het Laantje 31 in Hagestein</meta:user-defined>
    <meta:user-defined meta:name="OVERHEID.PostcodeHuisnummer/OVERHEIDop.postcodeHuisnummer">4124BD 31</meta:user-defined>
    <meta:user-defined meta:name="OVERHEIDop.straatnaam">het Laantje</meta:user-defined>
    <meta:user-defined meta:name="OVERHEIDop.woonplaats">Hagestei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67</meta:user-defined>
    <meta:user-defined meta:name="OVERHEIDop.GmbID/DC.identifier">gmb-2020-182967</meta:user-defined>
    <meta:user-defined meta:name="OVERHEIDop.versieInformatie"/>
  </office:meta>
</office:document-meta>
</file>