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fé de Wacht</text:p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</text:p>
            <text:p text:style-name="common-al"> Voor: Café de Wacht</text:p>
            <text:p text:style-name="common-al"> Locatie: Bovenbeekstraat 1</text:p>
            <text:p text:style-name="common-al"> Zaaknummer: 48836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5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62.605 443979.802</meta:user-defined>
    <meta:user-defined meta:name="DC.title">Gemeente Arnhem - Aanvraag terrasvergunning,</meta:user-defined>
    <meta:user-defined meta:name="OVERHEID.PostcodeHuisnummer/OVERHEIDop.postcodeHuisnummer">6811CV 1</meta:user-defined>
    <meta:user-defined meta:name="OVERHEIDop.straatnaam">Bovenbeekstraat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57</meta:user-defined>
    <meta:user-defined meta:name="OVERHEIDop.GmbID/DC.identifier">gmb-2020-182957</meta:user-defined>
    <meta:user-defined meta:name="OVERHEIDop.versieInformatie"/>
  </office:meta>
</office:document-meta>
</file>