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temmingsplan (3.1 Wro) Olivier van Noortweg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heeft de gemeente Peel en Maas een aanvraag Bestemmingsplan (3.1 Wro) ontvangen voor de bestemmingsplanwijziging op locatie Olivier van Noortweg 1 te Maasbree. De aanvraag is geregistreerd onder zaaknummer 2219771. De aanvraag betreft het wijzigen van de bestemming 'natuur' ter plaatse in de bestemming 'gemengd'.</text:p>
            <text:p text:style-name="common-al">
            <text:span text:style-name="nadrukvet">Meerinformatie?</text:span>
          </text:p>
            <text:p text:style-name="common-al">Tegen een ingediende aanvraag Bestemmingsplan (3.1 Wro)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295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71.44 378430.42</meta:user-defined>
    <meta:user-defined meta:name="DC.title">Aanvraag Bestemmingsplan (3.1 Wro) Olivier van Noortweg 1 te Maasbree</meta:user-defined>
    <meta:user-defined meta:name="OVERHEID.PostcodeHuisnummer/OVERHEIDop.postcodeHuisnummer">5993SL 1</meta:user-defined>
    <meta:user-defined meta:name="OVERHEIDop.straatnaam">Olivier van Noortweg</meta:user-defined>
    <meta:user-defined meta:name="OVERHEIDop.woonplaats">Maasbre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55</meta:user-defined>
    <meta:user-defined meta:name="OVERHEIDop.GmbID/DC.identifier">gmb-2020-182955</meta:user-defined>
    <meta:user-defined meta:name="OVERHEIDop.versieInformatie"/>
  </office:meta>
</office:document-meta>
</file>