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materialen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Bouwmaterialen en containers</text:p>
            <text:p text:style-name="common-al">Locatie: Merkendal 16</text:p>
            <text:p text:style-name="common-al">Datum: 27-07-2020 t/m 23-10-2020</text:p>
            <text:p text:style-name="common-al">Dossiernummer: 49003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5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65.302 446768.264</meta:user-defined>
    <meta:user-defined meta:name="DC.title">Gemeente Arnhem - aanvraag oneigenlijk gebruik openbare grond, bouwmaterialen en containers</meta:user-defined>
    <meta:user-defined meta:name="OVERHEID.PostcodeHuisnummer/OVERHEIDop.postcodeHuisnummer">6816RJ 16</meta:user-defined>
    <meta:user-defined meta:name="OVERHEIDop.straatnaam">Merkendal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52</meta:user-defined>
    <meta:user-defined meta:name="OVERHEIDop.GmbID/DC.identifier">gmb-2020-182952</meta:user-defined>
    <meta:user-defined meta:name="OVERHEIDop.versieInformatie"/>
  </office:meta>
</office:document-meta>
</file>