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tijdelijke woonunit, De Steeg 6, Dodewaard (2-7-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tijdelijke woonunit, De Steeg 6, Dodewaard (2-7-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95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5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5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6020 435915</meta:user-defined>
    <meta:user-defined meta:name="DC.title">Ingetrokken vergunning plaatsen tijdelijke woonunit, De Steeg 6, Dodewaard (2-7-2020)</meta:user-defined>
    <meta:user-defined meta:name="OVERHEID.PostcodeHuisnummer/OVERHEIDop.postcodeHuisnummer">6669DL 6</meta:user-defined>
    <meta:user-defined meta:name="OVERHEIDop.straatnaam">De Steeg</meta:user-defined>
    <meta:user-defined meta:name="OVERHEIDop.woonplaats">Dodewaard</meta:user-defined>
    <meta:user-defined meta:name="DCTERMS.W3CDTF/DCTERMS.available">2020-07-17</meta:user-defined>
    <meta:user-defined meta:name="DCTERMS.W3CDTF/OVERHEIDop.jaargang">2020</meta:user-defined>
    <meta:user-defined meta:name="OVERHEIDop.publicationIssue">182951</meta:user-defined>
    <meta:user-defined meta:name="OVERHEIDop.GmbID/DC.identifier">gmb-2020-182951</meta:user-defined>
    <meta:user-defined meta:name="OVERHEIDop.versieInformatie"/>
  </office:meta>
</office:document-meta>
</file>