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afvalcontainer en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Bouwafvalcontainer en materialen</text:p>
            <text:p text:style-name="common-al">Locatie: Irenestraat 35</text:p>
            <text:p text:style-name="common-al">Datum: 17-08-2020 t/m 30-11-2020</text:p>
            <text:p text:style-name="common-al">Dossiernummer: 49005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5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5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07.718 445507.632</meta:user-defined>
    <meta:user-defined meta:name="DC.title">Gemeente Arnhem - aanvraag oneigenlijk gebruik openbare grond, bouwafvalcontainer en materialen</meta:user-defined>
    <meta:user-defined meta:name="OVERHEID.PostcodeHuisnummer/OVERHEIDop.postcodeHuisnummer">6824LM 35</meta:user-defined>
    <meta:user-defined meta:name="OVERHEIDop.straatnaam">Irene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50</meta:user-defined>
    <meta:user-defined meta:name="OVERHEIDop.GmbID/DC.identifier">gmb-2020-182950</meta:user-defined>
    <meta:user-defined meta:name="OVERHEIDop.versieInformatie"/>
  </office:meta>
</office:document-meta>
</file>