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aalf bomen vanwege herinrichting en herplant van twaalf bomen - Aluminiumstraat 5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uminiumstraat 50, 2718 RA Zoetermeer, kappen van twaalf bomen vanwege herinrichting en herplant van twaalf bomen, WB20190858 (verzonden d.d. 14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58 </meta:user-defined>
    <dc:language>nl</dc:language>
    <meta:user-defined meta:name="OVERHEID.EPSG28992/DC.spatial">94795 450665</meta:user-defined>
    <meta:user-defined meta:name="DC.title">Gemeente Zoetermeer - verlening omgevingsvergunning - kappen van twaalf bomen vanwege herinrichting en herplant van twaalf bomen - Aluminiumstraat 50,  Zoetermeer</meta:user-defined>
    <meta:user-defined meta:name="OVERHEID.PostcodeHuisnummer/OVERHEIDop.postcodeHuisnummer">2718RA</meta:user-defined>
    <meta:user-defined meta:name="OVERHEIDop.straatnaam">Aluminium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95</meta:user-defined>
    <meta:user-defined meta:name="OVERHEIDop.GmbID/DC.identifier">gmb-2020-18295</meta:user-defined>
    <meta:user-defined meta:name="OVERHEIDop.versieInformatie"/>
  </office:meta>
</office:document-meta>
</file>