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wartenhondtstraat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wartenhondtstraat 19</text:p>
            <text:p text:style-name="common-al">Zaaknr: 486964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94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866.438 443767.752</meta:user-defined>
    <meta:user-defined meta:name="DC.title">Gemeente Arnhem - Aanvraag gehandicaptenparkeerplaats, Swartenhondtstraat 19</meta:user-defined>
    <meta:user-defined meta:name="OVERHEID.PostcodeHuisnummer/OVERHEIDop.postcodeHuisnummer">6826PC 19</meta:user-defined>
    <meta:user-defined meta:name="OVERHEIDop.straatnaam">Swartenhondtstraat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45</meta:user-defined>
    <meta:user-defined meta:name="OVERHEIDop.GmbID/DC.identifier">gmb-2020-182945</meta:user-defined>
    <meta:user-defined meta:name="OVERHEIDop.versieInformatie"/>
  </office:meta>
</office:document-meta>
</file>