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echterland – besluit tot aanwijzing als gemeentelijk monument van twee panden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rechterland maken bekend dat zij hebben besloten om, op grond van artikel 3 van de Monumentenverordening Drechterland 2011, aan te wijzen als beschermd gemeentelijk monument:</text:p>
            <text:p text:style-name="common-al">• Dr. Nuijensstraat 17, 1617 KA Westwoud, kadastraal nummer L 1038</text:p>
            <text:p text:style-name="common-al">• Dr. Nuijensstraat 46, 1617 KD Westwoud, kadastraal nummer L 336</text:p>
            <text:p text:style-name="common-al">Het ontwerpbesluit tot aanwijzing is openbaar bekendgemaakt en heeft vanaf 6 november tot en met 18 december 2019 ter inzage gelegen. Er zijn in deze periode ten aanzien van bovenstaande twee panden geen zienswijzen ontvangen.</text:p>
            <text:p text:style-name="common-al"/>
            <text:p text:style-name="common-al">
            <text:span text:style-name="nadrukvet">Ter inzage</text:span>
          </text:p>
            <text:p text:style-name="common-al">De stukken betreffende het besluit tot aanwijzing liggen vanaf 29 januari gedurende de openingstijden zes weken ter inzage in het gemeentehuis, Raadhuisplein 1 in Hoogkarspel. </text:p>
            <text:p text:style-name="common-al"/>
            <text:p text:style-name="common-al">
            <text:span text:style-name="nadrukvet">Mogelijkheid beroep</text:span>
          </text:p>
            <text:p text:style-name="common-al">Tegen dit besluit kunnen belanghebbenden binnen zes weken na dagtekening van deze bekendmaking in beroep gaan. U kunt in beroep gaan door een brief te sturen naar de rechtbank Noord-Holland, Postbus 1621, 2003 BR in Haarlem. U kunt uw beroepschrift ook digitaal indienen via http://loket.rechtspraak.nl/bestuursrecht. U moet hiervoor beschikken over een elektronische handtekening (DigiD).</text:p>
            <text:p text:style-name="common-al"/>
            <text:p text:style-name="last-al">Hoogkarspel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29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Cultuur en recreatie | Organisatie en beleid</meta:user-defined>
    <dc:language>nl</dc:language>
    <meta:user-defined meta:name="OVERHEID.EPSG28992/DC.spatial">137826 521982</meta:user-defined>
    <meta:user-defined meta:name="OVERHEID.EPSG28992/DC.spatial">138272 522070</meta:user-defined>
    <meta:user-defined meta:name="DC.title">Gemeente Drechterland – besluit tot aanwijzing als gemeentelijk monument van twee panden in Westwoud</meta:user-defined>
    <meta:user-defined meta:name="OVERHEID.PostcodeHuisnummer/OVERHEIDop.postcodeHuisnummer">1617KA 17</meta:user-defined>
    <meta:user-defined meta:name="OVERHEID.PostcodeHuisnummer/OVERHEIDop.postcodeHuisnummer">1617KD 46</meta:user-defined>
    <meta:user-defined meta:name="OVERHEIDop.straatnaam">Dr. Nuijensstraat</meta:user-defined>
    <meta:user-defined meta:name="OVERHEIDop.straatnaam">Dr. Nuijensstraat</meta:user-defined>
    <meta:user-defined meta:name="OVERHEIDop.woonplaats">Westwoud</meta:user-defined>
    <meta:user-defined meta:name="OVERHEIDop.woonplaats">Westwoud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294</meta:user-defined>
    <meta:user-defined meta:name="OVERHEIDop.GmbID/DC.identifier">gmb-2020-18294</meta:user-defined>
    <meta:user-defined meta:name="OVERHEIDop.versieInformatie"/>
  </office:meta>
</office:document-meta>
</file>