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Telecommast, Cuneraweg 11, Ochten (01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Telecommast, Cuneraweg 11, Ochten (01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293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215.189 436675.142</meta:user-defined>
    <meta:user-defined meta:name="DC.title">Aangevraagde omgevingsvergunning vervangen Telecommast, Cuneraweg 11, Ochten (01-07-2020)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39</meta:user-defined>
    <meta:user-defined meta:name="OVERHEIDop.GmbID/DC.identifier">gmb-2020-182939</meta:user-defined>
    <meta:user-defined meta:name="OVERHEIDop.versieInformatie"/>
  </office:meta>
</office:document-meta>
</file>