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 (fase 1, Lichtenberg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0 heeft de gemeente een aanvraag ontvangen voor het bouwen van 8 boothuizen op locatie Project De Krijgsman, deelplan Eilanden Oost (fase 1, Lichtenberg) te Muiden. De aanvraag is geregistreerd onder zaaknummer HZ_WABO-20-11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9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Project De Krijgsman, deelplan Eilanden Oost (fase 1, Lichtenberg)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6</meta:user-defined>
    <meta:user-defined meta:name="OVERHEIDop.GmbID/DC.identifier">gmb-2020-182936</meta:user-defined>
    <meta:user-defined meta:name="OVERHEIDop.versieInformatie"/>
  </office:meta>
</office:document-meta>
</file>