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ierensweg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0 heeft de gemeente een aanvraag ontvangen voor het plaatsen van zonnepanelen op het dak van de woning en het bijgebouw op locatie Thierensweg 3 te Naarden. De aanvraag is geregistreerd onder zaaknummer HZ_WABO-20-11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93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3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3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455 477992</meta:user-defined>
    <meta:user-defined meta:name="DC.title">Aanvraag omgevingsvergunning Thierensweg 3 te Naarden</meta:user-defined>
    <meta:user-defined meta:name="OVERHEID.PostcodeHuisnummer/OVERHEIDop.postcodeHuisnummer">1411EW 3</meta:user-defined>
    <meta:user-defined meta:name="OVERHEIDop.straatnaam">Thierensweg</meta:user-defined>
    <meta:user-defined meta:name="OVERHEIDop.woonplaats">Naard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33</meta:user-defined>
    <meta:user-defined meta:name="OVERHEIDop.GmbID/DC.identifier">gmb-2020-182933</meta:user-defined>
    <meta:user-defined meta:name="OVERHEIDop.versieInformatie"/>
  </office:meta>
</office:document-meta>
</file>