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Mr. P.J. Oudsingel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r. P. J. Oudsingel 187</text:p>
            <text:p text:style-name="common-al">Zaaknr: 487115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93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3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3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651.857 439366.572</meta:user-defined>
    <meta:user-defined meta:name="DC.title">Gemeente Arnhem - Aanvraag gehandicaptenparkeerplaats, Mr. P.J. Oudsingel 187</meta:user-defined>
    <meta:user-defined meta:name="OVERHEID.PostcodeHuisnummer/OVERHEIDop.postcodeHuisnummer">6836PM 187</meta:user-defined>
    <meta:user-defined meta:name="OVERHEIDop.straatnaam">Mr. P.J. Oudsingel</meta:user-defined>
    <meta:user-defined meta:name="OVERHEIDop.woonplaats">Arn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32</meta:user-defined>
    <meta:user-defined meta:name="OVERHEIDop.GmbID/DC.identifier">gmb-2020-182932</meta:user-defined>
    <meta:user-defined meta:name="OVERHEIDop.versieInformatie"/>
  </office:meta>
</office:document-meta>
</file>