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onijnen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onijnenweg 34</text:p>
            <text:p text:style-name="common-al">Zaaknr: 489167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3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91.167 446450.146</meta:user-defined>
    <meta:user-defined meta:name="DC.title">Gemeente Arnhem - Aanvraag gehandicaptenparkeerplaats, Konijnenweg 34</meta:user-defined>
    <meta:user-defined meta:name="OVERHEID.PostcodeHuisnummer/OVERHEIDop.postcodeHuisnummer">6823KZ 30</meta:user-defined>
    <meta:user-defined meta:name="OVERHEIDop.straatnaam">Konijnenweg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30</meta:user-defined>
    <meta:user-defined meta:name="OVERHEIDop.GmbID/DC.identifier">gmb-2020-182930</meta:user-defined>
    <meta:user-defined meta:name="OVERHEIDop.versieInformatie"/>
  </office:meta>
</office:document-meta>
</file>