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0027 Dubloenhof 22 t.o. sectie G 5128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0 besloten om de beslistermijn voor de aanvraag met zaaknummer OV 20027 voor een omgevingsvergunning op locatie Dubloenhof 22 t.o. sectie G 5128 in Valkenswaard te verlengen voor een periode van maximaal 6 weken. Dit houdt in dat wij nu uiterlijk voor 25september2020 een beslissing op de aanvraag nemen . De aanvraag betreft het verplaatsen van een zeecontainer op Doe-Week terrein t.b.v. opslag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292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2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2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Dubloenhof 22 t.o. sectie G 5128 in Valkenswaard</meta:user-defined>
    <dc:language>nl</dc:language>
    <meta:user-defined meta:name="OVERHEID.EPSG28992/DC.spatial">157667.06 374231.91</meta:user-defined>
    <meta:user-defined meta:name="DC.title">Verlenging beslistermijn omgevingsvergunning OV 20027 Dubloenhof 22 t.o. sectie G 5128 in Valkenswaard</meta:user-defined>
    <meta:user-defined meta:name="OVERHEID.PostcodeHuisnummer/OVERHEIDop.postcodeHuisnummer">5551XG 49</meta:user-defined>
    <meta:user-defined meta:name="OVERHEIDop.straatnaam">Munthof</meta:user-defined>
    <meta:user-defined meta:name="OVERHEIDop.woonplaats">Valkenswaard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27</meta:user-defined>
    <meta:user-defined meta:name="OVERHEIDop.GmbID/DC.identifier">gmb-2020-182927</meta:user-defined>
    <meta:user-defined meta:name="OVERHEIDop.versieInformatie"/>
  </office:meta>
</office:document-meta>
</file>