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aendel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aendelsstraat 16</text:p>
            <text:p text:style-name="common-al">Zaaknr: 486994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52.832 443458.507</meta:user-defined>
    <meta:user-defined meta:name="DC.title">Gemeente Arnhem - Aanvraag gehandicaptenparkeerplaats, Daendelstraat 16</meta:user-defined>
    <meta:user-defined meta:name="OVERHEID.PostcodeHuisnummer/OVERHEIDop.postcodeHuisnummer">6828RR 16</meta:user-defined>
    <meta:user-defined meta:name="OVERHEIDop.straatnaam">Daendels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19</meta:user-defined>
    <meta:user-defined meta:name="OVERHEIDop.GmbID/DC.identifier">gmb-2020-182919</meta:user-defined>
    <meta:user-defined meta:name="OVERHEIDop.versieInformatie"/>
  </office:meta>
</office:document-meta>
</file>