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15-1-1">
      <style:table-column-properties/>
    </style:style>
    <style:style style:family="table-column" style:parent-style-name="colspec" style:name="id1-3-2-2-4-15-1-2">
      <style:table-column-properties/>
    </style:style>
    <style:style style:family="table-column" style:parent-style-name="colspec" style:name="id1-3-2-2-4-15-1-3">
      <style:table-column-properties/>
    </style:style>
    <style:style style:family="table-column" style:parent-style-name="colspec" style:name="id1-3-2-2-4-15-1-4">
      <style:table-column-properties/>
    </style: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Gilze en Rijen houdende regels omtrent handhaving van het digitaal nachtregister (Beleidsregel handhaving digitaal nachtregister, gemeente Gilze en 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 </text:span> </text:p>
            <text:p text:style-name="al">Iedereen die er zijn beroep of gewoonte van maakt nachtverblijf aan te bieden aan personen is verplicht een nachtregister bij te houden volgens een door de burgemeester vastgesteld model. De eis voor het bijhouden van een nachtregister is opgenomen in het Wetboek van Strafrecht (artikel 438 lid 1). Daarnaast is in de gemeente Gilze en Rijen deze eis opgenomen in de Algemene Plaatselijke Verordening (Artikel 2:38).</text:p>
            <text:p text:style-name="al">Het vastgestelde model voor de gemeente Gilze en Rijen is het digitaal nachtregister op basis van het systeem van X-Com B.V.</text:p>
            <text:p text:style-name="al">Eén van de doelen van het nachtregister is dat hulpdiensten beter hun werk kunnen doen bij een calamiteit. Als er bijvoorbeeld brand is kan de brandweer snel zien wie er op de locatie aanwezig is. Ook kan het nachtregister een afschrikkende werking hebben op criminelen. Met een registratie in het nachtregister verliest men namelijk de anonimiteit en wordt een drempel opgeworpen om het vakantiepark (of een andere inrichting) als criminele ontmoetingsplaats te gebruiken. Ook een eventueel minder bonafide ondernemer wordt hiermee gedwongen een degelijke administratie te voeren.</text:p>
            <text:p text:style-name="al">In dit ‘sanctiebeleid handhaving nachtregister’ is aangegeven op welke wijze van de bevoegdheid tot handhaving van de verplichtingen gebruik wordt gemaakt.</text:p>
          </text:section>
          <text:section text:name="artikel_id1-3-2-2-2" text:style-name="artikel">
            <text:p text:style-name="artikel_kop_titel"><text:span text:style-name="artikel_kop_label">2 Invoering Digitaal Nachtregister </text:span> <text:span text:style-name="artikel_kop_nr"/> </text:p>
            <text:p text:style-name="al">In het belang van illegale bewoning is het gewenst aanbieders/exploitanten van nachtverblijf kunnen worden gecontroleerd. Om deze controle mogelijk te maken zijn handelaren verplicht een nachtregister bij te houden. Het nachtregister is verplicht op grond van artikel 438 Wetboek van Strafrecht. Het bijhouden van een digitaal nachtregister is door de burgemeester verplicht op grond van artikel 2:37 en 2:38 van de Algemene plaatselijke verordening gemeente Gilze en Rijen (APV). Omwille van een zo efficiënt en effectief mogelijk gebruik van het nachtregister en de exploitant te ontzorgen, is een digitale versie ontworpen. Hiermee hoeven de exploitanten geen papieren versies of andere systemen meer bij te houden.</text:p>
            <text:p text:style-name="al">In het digitaal systeem noteert de exploitant of feitelijk leidinggevende van de inrichting volledig en naar waarheid naam, adres, woonplaats, geboortedatum, geboorteplaats, (arbeids)betrekking, dag van aankomst en de dag van vertrek. De aangewezen toezichthouders houden toezicht op de naleving van het digitaal nachtregister. Het register is niet gekoppeld met systemen van andere overheden.</text:p>
            <text:p text:style-name="al">Er zijn ondernemers welke reeds al met een digitaal systeem werken. Dit is gebaseerd op hun eigen boekingssystemen. Uit een rondgang blijkt dat deze systemen niet altijd het gewenste overzicht bieden wat de gemeente graag ziet. Om ondernemers tegemoet te komen kan er op grond van de volgende punten (en alleen op deze) een uitzondering worden gemaakt op de verplichting uit de APV:</text:p>
            <text:p text:style-name="al"/>
            <text:list text:style-name="id1-3-2-2-2-6">
              <text:list-item text:style-override="id1-3-2-2-2-6-1">
                <text:number>1.</text:number>
                <text:p text:style-name="al">een recreatieondernemer kan aantonen dat hij een systeem heeft dat gekoppeld is aan een slagboom of een online reserveringssysteem; en</text:p>
              </text:list-item>
              <text:list-item text:style-override="id1-3-2-2-2-6-2">
                <text:number>2.</text:number>
                <text:p text:style-name="al">een recreatieondernemer kan aantonen dat hij een systeem heeft waarin hij alle gegevens registreert die de gemeente in de APV verplicht stelt; en</text:p>
              </text:list-item>
              <text:list-item text:style-override="id1-3-2-2-2-6-3">
                <text:number>3.</text:number>
                <text:p text:style-name="al">een recreatieondernemer kan aantonen hij/zij het systeem voor ons inzichtelijk kan maken.</text:p>
              </text:list-item>
            </text:list>
            <text:p text:style-name="al">Is het antwoord op al deze vragen ‘ja’ en kan de ondernemer dit aantonen? Dan is er (vooralsnog) geen noodzaak om over te stappen op het digitaal nachtregister van de gemeente en wordt aan de burgemeester voorgelegd om deze als uitzondering aan te wijzen. Voor alle andere recreatieondernemers geldt wel het digitaal nachtregister van de gemeente. Dit geldt dus ook voor de ondernemers met een ander digitaal systeem (zonder abonnement) waarin ze handmatig (zonder koppeling met een ander systeem) registreren.</text:p>
          </text:section>
          <text:section text:name="artikel_id1-3-2-2-3" text:style-name="artikel">
            <text:p text:style-name="artikel_kop_titel"><text:span text:style-name="artikel_kop_label">3 Handhaving </text:span> <text:span text:style-name="artikel_kop_nr"/> </text:p>
            <text:p text:style-name="al">De aangewezen toezichthouders houden toezicht op de naleving van het digitaal nachtregister. Deze beleidsregel wordt vastgesteld om op eenduidige wijze te kunnen reageren bij geconstateerde overtredingen van de verplichtingen.</text:p>
            <text:p text:style-name="al">De verplichtingen met betrekking tot het nachtregister zijn opgenomen in het Wetboek van strafrecht en in de Algemene plaatselijke verordening. Overtredingen kunnen zowel op basis van het strafrecht als op basis van het bestuursrecht worden aangepakt. </text:p>
            <text:p text:style-name="al">Dit beleid betreft handhaving van de APV-regels artikel 2:37 en 2:38 en is gebaseerd op artikel 4:81 Algemene wet bestuursrecht. Het beperkt zich tot het bestuursrecht en meer specifiek de herstelsanctie: de last onder dwangsom (artikel 125 Gemeentewet juncto artikel 5:32 Algemene wet bestuursrecht). Deze maatregel is geen straf. Er wordt eerst nog een termijn gegeven om de overtreding te herstellen. Als <text:span text:style-name="nadrukcur">na</text:span> deze termijn de overtreding nog steeds bestaat wordt er een dwangsom verbeurt. Als echter <text:span text:style-name="nadrukcur">voor</text:span> deze termijn de overtreding wordt hersteld dan gebeurt er niets. De dwangsom is dus een financiële prikkel om de situatie te herstellen. De hoogte van de dwangsom is afgestemd op de zwaarte van het geschonden belang en de beoogde werking van de dwangsom. Onderstaand beleid ziet <text:span text:style-name="nadrukcur">niet</text:span> op de bestuurlijke boete (bestuursrechtelijke straf).</text:p>
            <text:p text:style-name="al">Het strafrecht heeft als doel bestraffen. Er wordt geen termijn gegeven om de overtreding te herstellen. Er wordt gelijk een boete opgelegd. Het bevoegd gezag is het Openbaar Ministerie. Daar ziet dit beleid niet op.</text:p>
            <text:p text:style-name="al">Uitdrukkelijk wordt vermeld dat een herstelsanctie en een strafrechtelijke sanctie <text:span text:style-name="nadrukcur">naast elkaar</text:span> mogelijk zijn. Dit betekent dat voor dezelfde overtreding een last onder dwangsom kan worden opgelegd en een straf (bijvoorbeeld een strafbeschikking). Deze twee kunnen naast elkaar bestaan, omdat de één als doel herstel heeft en de ander bestraffen.</text:p>
            <text:p text:style-name="al"/>
          </text:section>
          <text:section text:name="artikel_id1-3-2-2-4" text:style-name="artikel">
            <text:p text:style-name="artikel_kop_titel"><text:span text:style-name="artikel_kop_label">4 Handhavingsmatrix </text:span> <text:span text:style-name="artikel_kop_nr"/> </text:p>
            <text:p text:style-name="al">
            <text:span text:style-name="nadrukondlijn">Artikel 2:37 Nachtregister</text:span>
          </text:p>
            <text:p text:style-name="al">
            <text:span text:style-name="nadrukcur">De houder van een inrichting is verplicht een register, als bedoeld in art 438 van het Wetboek van Strafrecht, bij te houden dat is ingericht volgens het door de burgemeester vastgesteld model.</text:span>
          </text:p>
            <text:p text:style-name="al">Wie is de overtreder? </text:p>
            <text:p text:style-name="al">De overtreder is de houder van een inrichting. Een inrichting is: “elke al dan niet besloten ruimte waarin, in de uitoefening van beroep of bedrijf, aan personen de mogelijkheid van nachtverblijf of gelegenheid tot kamperen wordt verschaft” (art. 2:37 juncto 2:35 APV). </text:p>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cell_frame_all" table:number-rows-spanned="1" table:number-columns-spanned="1">
                    <text:p text:style-name="table_al">
                      <text:span text:style-name="nadrukvet">Constatering/</text:span>
                    </text:p>
                    <text:p text:style-name="table_al">
                      <text:span text:style-name="nadrukvet">overtreding </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Sanctie </text:span>
                    </text:p>
                  </table:table-cell>
                  <table:table-cell table:style-name="cell_frame_all" table:number-rows-spanned="1" table:number-columns-spanned="1">
                    <text:p text:style-name="table_al">
                      <text:span text:style-name="nadrukvet">Juridische basis</text:span>
                    </text:p>
                  </table:table-cell>
                </table:table-row>
                <table:table-row table:style-name="row">
                  <table:table-cell table:style-name="cell_frame_all" table:number-rows-spanned="7" table:number-columns-spanned="1">
                    <text:p text:style-name="table_al">Niet houden van een nachtregister </text:p>
                    <text:p text:style-name="table_al">conform aangewezen model burgemeester (digitaal model)</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1<text:span text:style-name="sup">e</text:span> constatering/ overtreding</text:p>
                  </table:table-cell>
                  <table:table-cell table:style-name="cell_frame_all" table:number-rows-spanned="1" table:number-columns-spanned="1">
                    <text:p text:style-name="table_al">Voornemen tot opleggen last onder </text:p>
                    <text:p text:style-name="table_al">dwangsom indienen zienswijze termijn en evt. herstel: </text:p>
                    <text:p text:style-name="table_al">7 dagen </text:p>
                  </table:table-cell>
                  <table:table-cell table:style-name="cell_frame_all" table:number-rows-spanned="7" table:number-columns-spanned="1">
                    <text:p text:style-name="table_al">Art. 2.37 APV, art. 125 Gemeentewet </text:p>
                    <text:p text:style-name="table_al">juncto art. 5:32 Wet algemene bepalingen omgevingsrecht</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text:span text:style-name="sup">e</text:span> constatering/ overtreding binnen 5 jaar na eerste constatering</text:p>
                  </table:table-cell>
                  <table:table-cell table:style-name="cell_frame_all" table:number-rows-spanned="1" table:number-columns-spanned="1">
                    <text:p text:style-name="table_al">Opleggen last onder dwangsom €1000,- ineens</text:p>
                    <text:p text:style-name="table_al">Begunstigingstermijn 7 dagen</text:p>
                  </table:table-cell>
                </table:table-row>
                <table:table-row table:style-name="row">
                  <table:table-cell table:style-name="cell_frame_all" table:number-rows-spanned="1" table:number-columns-spanned="1">
                    <text:p text:style-name="table_al">3<text:span text:style-name="sup">e</text:span> constatering/ overtreding binnen 5 jaar na tweede constatering </text:p>
                  </table:table-cell>
                  <table:table-cell table:style-name="cell_frame_all" table:number-rows-spanned="1" table:number-columns-spanned="1">
                    <text:p text:style-name="table_al">Invorderen eerste dwangsom én: opleggen last onder dwangsom €2000,- ineens</text:p>
                    <text:p text:style-name="table_al">Begunstigingstermijn 7 dagen</text:p>
                  </table:table-cell>
                </table:table-row>
                <table:table-row table:style-name="row">
                  <table:table-cell table:style-name="cell_frame_all" table:number-rows-spanned="1" table:number-columns-spanned="1">
                    <text:p text:style-name="table_al">4<text:span text:style-name="sup">e</text:span> constatering/ overtreding binnen 5 jaar na derde constatering</text:p>
                  </table:table-cell>
                  <table:table-cell table:style-name="cell_frame_all" table:number-rows-spanned="1" table:number-columns-spanned="1">
                    <text:p text:style-name="table_al">Invorderen tweede dwangsom én: opleggen last onder dwangsom €3000,- ineens</text:p>
                    <text:p text:style-name="table_al">Begunstigingstermijn 7 dagen</text:p>
                  </table:table-cell>
                </table:table-row>
                <table:table-row table:style-name="row">
                  <table:table-cell table:style-name="cell_frame_all" table:number-rows-spanned="1" table:number-columns-spanned="1">
                    <text:p text:style-name="table_al">5<text:span text:style-name="sup">e</text:span> constatering/ overtreding binnen 5 jaar na vierde constatering</text:p>
                  </table:table-cell>
                  <table:table-cell table:style-name="cell_frame_all" table:number-rows-spanned="1" table:number-columns-spanned="1">
                    <text:p text:style-name="table_al">Invorderen derde dwangsom én opleggen last onder dwangsom €4000,- ineens</text:p>
                    <text:p text:style-name="table_al">Begunstigingstermijn 7 dagen</text:p>
                  </table:table-cell>
                </table:table-row>
                <table:table-row table:style-name="row">
                  <table:table-cell table:style-name="cell_frame_all" table:number-rows-spanned="1" table:number-columns-spanned="1">
                    <text:p text:style-name="table_al">6<text:span text:style-name="sup">e</text:span> constatering binnen vijf jaar binnen 5 jaar na vijfde constatering</text:p>
                  </table:table-cell>
                  <table:table-cell table:style-name="cell_frame_all" table:number-rows-spanned="1" table:number-columns-spanned="1">
                    <text:p text:style-name="table_al">Invorderen vierde dwangsom én opleggen last onder dwangsom €5000,- ineens</text:p>
                    <text:p text:style-name="table_al">Begunstigingstermijn 7 dagen</text:p>
                  </table:table-cell>
                </table:table-row>
                <table:table-row table:style-name="row">
                  <table:table-cell table:style-name="cell_frame_all" table:number-rows-spanned="1" table:number-columns-spanned="1">
                    <text:p text:style-name="table_al">7<text:span text:style-name="sup">e</text:span> constatering binnen vijf jaar na zesde constatering en verder</text:p>
                  </table:table-cell>
                  <table:table-cell table:style-name="cell_frame_all" table:number-rows-spanned="1" table:number-columns-spanned="1">
                    <text:p text:style-name="table_al">Idem, het dwangsombedrag blijft €5000,-</text:p>
                    <text:p text:style-name="table_al">Begunstigingstermijn 7 dagen</text:p>
                  </table:table-cell>
                </table:table-row>
              </table:table>
              <text:p text:style-name="table_bottom"/>
            </text:section>
            <text:p text:style-name="al"> </text:p>
            <text:p text:style-name="al">
            <text:span text:style-name="nadrukondlijn">Artikel 2:38 Verschaffing gegevens nachtregister</text:span>
          </text:p>
            <text:p text:style-name="al">Een ieder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Wie is de overtreder?</text:p>
            <text:p text:style-name="al">Een ieder die in een inrichting nachtverblijf houdt of de kampeerder.</text:p>
            <text:p text:style-name="al"/>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row table:style-name="row">
                  <table:table-cell table:style-name="cell_frame_all" table:number-rows-spanned="1" table:number-columns-spanned="1">
                    <text:p text:style-name="table_al">
                      <text:span text:style-name="nadrukvet">Constatering/</text:span>
                    </text:p>
                    <text:p text:style-name="table_al">
                      <text:span text:style-name="nadrukvet">overtreding </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Sanctie </text:span>
                    </text:p>
                  </table:table-cell>
                  <table:table-cell table:style-name="cell_frame_all" table:number-rows-spanned="1" table:number-columns-spanned="1">
                    <text:p text:style-name="table_al">
                      <text:span text:style-name="nadrukvet">Juridische basis</text:span>
                    </text:p>
                  </table:table-cell>
                </table:table-row>
                <table:table-row table:style-name="row">
                  <table:table-cell table:style-name="cell_frame_all" table:number-rows-spanned="7" table:number-columns-spanned="1">
                    <text:p text:style-name="table_al">Onjuiste verschaffing gegevens nachtregister </text:p>
                    <text:p text:style-name="table_al">  </text:p>
                    <text:p text:style-name="table_al">
                      <text:span text:style-name="nadrukcur">Een ieder die in een inrichting nachtverblijf houdt of de kampeerder is </text:span>
                    </text:p>
                    <text:p text:style-name="table_al">
                      <text:span text:style-name="nadrukcur">verplicht de exploitant of feitelijk leidinggevende van die inrichting volledig </text:span>
                    </text:p>
                    <text:p text:style-name="table_al">
                      <text:span text:style-name="nadrukcur">en naar waarheid naam, adres, woonplaats, geboortedatum, geboorteplaats,</text:span>
                    </text:p>
                    <text:p text:style-name="table_al">
                      <text:span text:style-name="nadrukcur"> betrekking, dag van aankomst en de dag van vertrek te verstrekken. (de nachtverblijvers)</text:span>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1<text:span text:style-name="sup">e</text:span> constatering/ overtreding </text:p>
                  </table:table-cell>
                  <table:table-cell table:style-name="cell_frame_all" table:number-rows-spanned="1" table:number-columns-spanned="1">
                    <text:p text:style-name="table_al">Voornemen tot opleggen last onder dwangsom </text:p>
                    <text:p text:style-name="table_al">Indienen zienswijze</text:p>
                    <text:p text:style-name="table_al">Termijn en evt. herstel: 14 dagen</text:p>
                  </table:table-cell>
                  <table:table-cell table:style-name="cell_frame_all" table:number-rows-spanned="7" table:number-columns-spanned="1">
                    <text:p text:style-name="table_al">Artikel 2:38, art 125 gemeentewet</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text:span text:style-name="sup">e</text:span> constatering/ overtreding binnen 5 jaar na eerste constatering</text:p>
                  </table:table-cell>
                  <table:table-cell table:style-name="cell_frame_all" table:number-rows-spanned="1" table:number-columns-spanned="1">
                    <text:p text:style-name="table_al">Opleggen last onder dwangsom van €250,- ineens. </text:p>
                    <text:p text:style-name="table_al">Begunstigingstermijn 7 dagen</text:p>
                  </table:table-cell>
                </table:table-row>
                <table:table-row table:style-name="row">
                  <table:table-cell table:style-name="cell_frame_all" table:number-rows-spanned="1" table:number-columns-spanned="1">
                    <text:p text:style-name="table_al">3<text:span text:style-name="sup">e</text:span> constatering/ overtreding binnen 5 jaar na tweede constatering</text:p>
                  </table:table-cell>
                  <table:table-cell table:style-name="cell_frame_all" table:number-rows-spanned="1" table:number-columns-spanned="1">
                    <text:p text:style-name="table_al">Invorderen eerste dwangsom én opleggen last onder dwangsom €350,- ineens</text:p>
                    <text:p text:style-name="table_al">Begunstigingstermijn 7 dagen</text:p>
                  </table:table-cell>
                </table:table-row>
                <table:table-row table:style-name="row">
                  <table:table-cell table:style-name="cell_frame_all" table:number-rows-spanned="1" table:number-columns-spanned="1">
                    <text:p text:style-name="table_al">4<text:span text:style-name="sup">e</text:span> constatering/ overtreding binnen 5 jaar na derde constatering</text:p>
                  </table:table-cell>
                  <table:table-cell table:style-name="cell_frame_all" table:number-rows-spanned="1" table:number-columns-spanned="1">
                    <text:p text:style-name="table_al">Invorderen tweede dwangsom én opleggen last onder dwangsom €450,- ineens</text:p>
                    <text:p text:style-name="table_al">Begunstigingstermijn 7 dagen</text:p>
                  </table:table-cell>
                </table:table-row>
                <table:table-row table:style-name="row">
                  <table:table-cell table:style-name="cell_frame_all" table:number-rows-spanned="1" table:number-columns-spanned="1">
                    <text:p text:style-name="table_al">5<text:span text:style-name="sup">e</text:span> constatering/ overtreding binnen 5 jaar na vierde constatering</text:p>
                  </table:table-cell>
                  <table:table-cell table:style-name="cell_frame_all" table:number-rows-spanned="1" table:number-columns-spanned="1">
                    <text:p text:style-name="table_al">Invorderen derde dwangsom én opleggen last onder dwangsom €550,- ineens</text:p>
                    <text:p text:style-name="table_al">Begunstigingstermijn 7 dagen</text:p>
                  </table:table-cell>
                </table:table-row>
                <table:table-row table:style-name="row">
                  <table:table-cell table:style-name="cell_frame_all" table:number-rows-spanned="1" table:number-columns-spanned="1">
                    <text:p text:style-name="table_al">6<text:span text:style-name="sup">e</text:span> constatering binnen vijf jaar na vijfde constatering</text:p>
                  </table:table-cell>
                  <table:table-cell table:style-name="cell_frame_all" table:number-rows-spanned="1" table:number-columns-spanned="1">
                    <text:p text:style-name="table_al">Invorderen vierde dwangsom én opleggen last onder dwangsom €660,- ineens</text:p>
                    <text:p text:style-name="table_al">Begunstigingstermijn 7 dagen</text:p>
                  </table:table-cell>
                </table:table-row>
                <table:table-row table:style-name="row">
                  <table:table-cell table:style-name="cell_frame_all" table:number-rows-spanned="1" table:number-columns-spanned="1">
                    <text:p text:style-name="table_al">7<text:span text:style-name="sup">e</text:span> constatering en verder binnen vijf jaar na zesde constatering</text:p>
                  </table:table-cell>
                  <table:table-cell table:style-name="cell_frame_all" table:number-rows-spanned="1" table:number-columns-spanned="1">
                    <text:p text:style-name="table_al">Idem, het dwangsombedrag blijft €660,-</text:p>
                    <text:p text:style-name="table_al">Begunstigingstermijn 7 dagen</text:p>
                  </table:table-cell>
                </table:table-row>
              </table:table>
              <text:p text:style-name="table_bottom"/>
            </text:section>
            <text:p text:style-name="al"/>
          </text:section>
          <text:section text:name="artikel_id1-3-2-2-5" text:style-name="artikel">
            <text:p text:style-name="artikel_kop_titel"><text:span text:style-name="artikel_kop_label">5 Welke bevoegdheden heeft de toezichthouder? </text:span> <text:span text:style-name="artikel_kop_nr"/> </text:p>
            <text:p text:style-name="al">Een toezichthouder heeft bevoegdheden om de naleving van de wet- en regelgeving waarvoor zij zijn aangewezen te controleren. Deze bevoegdheden zijn geregeld in titel 5.2 van de Algemene wet bestuursrecht. De bevoegdheden zijn de volgende. </text:p>
            <text:p text:style-name="al">
            <text:span text:style-name="nadrukcur"/>
          </text:p>
            <text:p text:style-name="al">
            <text:span text:style-name="nadrukcur">Betreden van plaatsen (art. 5:15 Awb)</text:span>
          </text:p>
            <text:p text:style-name="al">Een toezichthouder is bevoegd, met medeneming van de benodigde apparatuur, elke plaats te betreden met uitzondering van een woning zonder toestemming van de bewoner. Er kunnen terreinen worden betreden (zoals recreatieterreinen), bedrijfsgebouwen worden binnengegaan en er kan binnen gebouwen en omheiningen worden rondgekeken en gemeten. Het gaat hierbij om ‘zoekend rondkijken’. Dat betekent dat de toezichthouder geen kasten, laden en andere bergplaatsen mag openen (doorzoeken). Wel mag de toezichthouder zijn andere bevoegdheden binnen uitoefenen (zoals inlichtingen of inzage vorderen, zaken onderzoeken). De toezichthouder kan iemand meenemen die daartoe door hem is aangewezen (bijv. omdat deze specifieke deskundigheid hebben) en hij kan de politie inschakelen om zichzelf toegang te verschaffen (de sterke arm). </text:p>
            <text:p text:style-name="al"/>
            <text:p text:style-name="al">
            <text:span text:style-name="nadrukcur">Het betreden van woningen</text:span>
          </text:p>
            <text:p text:style-name="al">Het betreden van woningen is zonder toestemming van de bewoner niet toegestaan. De bewoner moet dus om toestemming zijn gevraagd. Daarbij moet de reden en het doel van het binnentreden worden vermeld. Zonder toestemming van de bewoner kan er in het kader van toezicht wel een machtiging door de burgemeester worden afgegeven. Dit gebeurt op grond van artikel 6:3 van de APV en de Algemene wet op het binnentreden (Awob).<text:a xlink:href="#_ftn1" xlink:type="simple"><text:span text:style-name="sup">[1]</text:span><text:span text:style-name="sup"/></text:a> Hiertoe wordt slechts overgegaan indien het doel waartoe wordt binnengetreden het binnentreden zonder toestemming van de bewoner redelijkerwijs vereist.<text:a xlink:href="#_ftn2" xlink:type="simple"><text:span text:style-name="sup">[2]</text:span><text:span text:style-name="sup"/></text:a></text:p>
            <text:p text:style-name="al"/>
            <text:p text:style-name="al">Het middel kan alleen worden ingezet indien: </text:p>
            <text:list text:style-name="id1-3-2-2-5-11">
              <text:list-item text:style-override="id1-3-2-2-5-11-1">
                <text:number>1.</text:number>
                <text:p text:style-name="al">het vermoeden van een illegale situatie voldoende serieus is; en </text:p>
              </text:list-item>
              <text:list-item text:style-override="id1-3-2-2-5-11-2">
                <text:number>2.</text:number>
                <text:p text:style-name="al">het voor de bevestiging van dit vermoeden redelijkerwijs noodzakelijk is dat toegang wordt verkregen tot die woning omdat geen minder ingrijpende middelen aanwezig zijn.<text:a xlink:href="#_ftn3" xlink:type="simple"><text:span text:style-name="sup">[3]</text:span><text:span text:style-name="sup"/></text:a></text:p>
                <text:p text:style-name="al"/>
              </text:list-item>
            </text:list>
            <text:p text:style-name="al">Tegen de machtiging kan bezwaar worden gemaakt door de bewoner. </text:p>
            <text:p text:style-name="al">Bij het toezichthouden op overtredingen van het nachtregister is het denkbaar dat er een woning moet worden binnengetreden. Denk aan een recreatieverblijf of een woning voor kamerverhuur. Daarbij wordt het protocol “Huisbezoek Toezichthouder BRP” opgesteld door de Nederlandse Vereniging voor Burgerzaken gevolgd.<text:a xlink:href="#_ftn4" xlink:type="simple">[4]</text:a></text:p>
            <text:p text:style-name="al"/>
            <text:p text:style-name="al">
            <text:span text:style-name="nadrukcur">Vorderen van inlichtingen (art. 5:16 Awb)</text:span>
          </text:p>
            <text:p text:style-name="al">Een toezichthouder is bevoegd om van <text:span text:style-name="nadrukcur">eenieder</text:span> inlichtingen te vorderen. Uiteraard moet het wel verband houden met het toezicht op de naleving van het desbetreffende wettelijke voorschrift. In dit kader is het taakvervullingscriterium en de medewerkingsplicht van belang. Zie hierover verder.</text:p>
            <text:p text:style-name="al"/>
            <text:p text:style-name="al">
            <text:span text:style-name="nadrukcur">Vorderen van inzage in identiteitsbewijs (art. 5:16a Awb)</text:span>
          </text:p>
            <text:p text:style-name="al">Een toezichthouder is bevoegd van personen inzage te vorderen van een identiteitsbewijs als bedoeld in artikel 1 van de Wet op de identificatieplicht. Het niet voldoen aan de identificatieplicht levert een strafbaar feit op (art. 447e Sr). </text:p>
            <text:p text:style-name="al"/>
            <text:p text:style-name="al">
            <text:span text:style-name="nadrukcur">Vorderen van inzage in zakelijke gegevens en bescheiden (art. 5:17 Awb)</text:span>
          </text:p>
            <text:p text:style-name="al">Een toezichthouder is bevoegd inzage te vorderen van zakelijke gegevens en bescheiden. Hij kan hiervan kopieën maken. Als dat ter plaatse niet lukt, kan hij voor het doel om kopieën te maken de gegevens en bescheiden voor korte tijd meenemen tegen een door hem af te geven schriftelijk bewijs. Het gaat niet om persoonlijke gegevens, maar uitsluitend zakelijke gegevens. Het is niet de bedoeling dat sprake is van een fishing expedition. Dit is een ongerichte vordering. De toezichthouder moet duidelijk maken wat hij precies wil inzien.</text:p>
            <text:p text:style-name="al"/>
            <text:p text:style-name="al">
            <text:span text:style-name="nadrukcur">Onderzoek, opneming en monsterneming (art. 5:18 Awb)</text:span>
          </text:p>
            <text:p text:style-name="al">Een toezichthouder is bevoegd zaken te onderzoeken, aan opneming te onderwerpen en daarvan monsters te nemen. Hij mag daartoe verpakkingen openen. Op verzoek van de belanghebbende kan een tweede monster worden genomen. Ook hier geldt dat als het onderzoek, de opneming of de monsterneming niet ter plaatse lukt, de toezichthouder voor dat doel voor korte tijd de zaken kan meenemen tegen een door hem af te geven schriftelijk bewijs. De genomen monsters worden voor zover mogelijk teruggegeven. De belanghebbende wordt op zijn verzoek zo spoedig mogelijk in kennis gesteld van de resultaten van het onderzoek, de opneming of de monsterneming.</text:p>
            <text:p text:style-name="al"/>
            <text:p text:style-name="al">Onderzoek met betrekking tot vervoermiddelen (art. 5:19 Awb)</text:p>
            <text:p text:style-name="al">Een toezichthouder is bevoegd vervoermiddelen en de lading daarvan te onderzoeken met betrekking waartoe hij een toezichthoudende taak heeft. Ook is hij bevoegd van de bestuurder inzage te vorderen van de wettelijk voorgeschreven bescheiden met betrekking waartoe hij een toezichthoudende taak heeft. In het kader van de uitoefening van deze bevoegdheden kan de toezichthouder een voertuig of vaartuig ook stilhouden en naar een door hem aangewezen plaats laten overbrengen. De wijze waarop dit gebeurt, is geregeld in de regeling stilhoudingsvordering toezichthouders.</text:p>
            <text:p text:style-name="al"/>
            <text:p text:style-name="al">Algemeen normerend kader</text:p>
            <text:p text:style-name="al">Bij het uitoefenen van toezicht dient de toezichthouder rekening te houden met een aantal zaken.</text:p>
            <text:list text:style-name="id1-3-2-2-5-32">
              <text:list-item text:style-override="id1-3-2-2-5-32-1">
                <text:number>•</text:number>
                <text:p text:style-name="al">
                <text:span text:style-name="nadrukcur">Legitimatiebewijs</text:span>
              </text:p>
              </text:list-item>
            </text:list>
            <text:p text:style-name="al">Zo heeft hij te allen tijde zijn legitimatiebewijs bij zich (art. 5:14 Awb). Deze moet hij tonen als hij erom gevraagd wordt. </text:p>
            <text:p text:style-name="al"/>
            <text:list text:style-name="id1-3-2-2-5-35">
              <text:list-item text:style-override="id1-3-2-2-5-35-1">
                <text:number>•</text:number>
                <text:p text:style-name="al">
                <text:span text:style-name="nadrukcur">Taakvervullingscriterium</text:span>
              </text:p>
              </text:list-item>
            </text:list>
            <text:p text:style-name="al">Daarnaast maakt de toezichthouder van zijn bevoegdheden slechts gebruik voor zover dat redelijkerwijs voor de vervulling van zijn taak nodig is. Dit heet het taakvervullingscriterium. Hij mag niet verder gaan dan strikt noodzakelijk en binnen de kaders waarin hij toezicht houdt. </text:p>
            <text:p text:style-name="al"/>
            <text:list text:style-name="id1-3-2-2-5-38">
              <text:list-item text:style-override="id1-3-2-2-5-38-1">
                <text:number>•</text:number>
                <text:p text:style-name="al">
                <text:span text:style-name="nadrukcur">Algemene beginselen van behoorlijk bestuur </text:span>
              </text:p>
              </text:list-item>
            </text:list>
            <text:p text:style-name="al">De toezichthouder moet zich verder houden aan de algemene beginselen van behoorlijk bestuur. Zo moet hij onder andere zijn taak vervullen zonder vooringenomenheid (art. 2:4 Awb), rust er op hem een geheimhoudingsplicht (art. 2:5), vergaart hij de nodige kennis en de af te wegen belangen (3:2 Awb) en gebruikt hij zijn bevoegdheid niet voor een ander doel dan waarvoor die bevoegdheid is verleend (3:3 Awb). Ook de ongeschreven beginselen zijn van toepassing, zoals het vertrouwensbeginsel. </text:p>
            <text:p text:style-name="al"> </text:p>
            <text:p text:style-name="al">
            <text:span text:style-name="nadrukcur">Medewerkingsplicht</text:span>
          </text:p>
            <text:p text:style-name="al">Een ieder is verplicht aan een toezichthouder binnen de door hem gestelde redelijke termijn alle medewerking te verlenen die deze redelijkerwijs kan vorderen bij de uitoefening van zijn bevoegdheden. Een uitzondering vormt hierop degene die uit hoofde van een ambt, beroep of wettelijk voorschrift verplicht is tot geheimhouding, voor zover dit uit hun geheimhoudingsplicht voortvloeit. Geen medewerking verlenen is een strafbaar feit (art. 184 Sr). </text:p>
            <text:p text:style-name="al">
            <text:a xlink:href="#_ftnref1" xlink:type="simple">[1]</text:a> Art. 3 lid 2 Awob.</text:p>
            <text:p text:style-name="al">
            <text:a xlink:href="#_ftnref2" xlink:type="simple">[2]</text:a> Art. 3 lid 3 Awob.</text:p>
            <text:p text:style-name="al">
            <text:a xlink:href="#_ftnref3" xlink:type="simple">[3]</text:a> ABRvS 23 april 2014, AB 2015/114</text:p>
            <text:p text:style-name="al">
            <text:a xlink:href="#_ftnref4" xlink:type="simple">[4]</text:a> Te vinden op hun website: https://nvvb.nl/nl/producten/handreikingen/protocol-huisbezoek-toezichthouders-brp.</text:p>
          </text:section>
          <text:section text:name="artikel_id1-3-2-2-6" text:style-name="artikel">
            <text:p text:style-name="artikel_kop_titel"><text:span text:style-name="artikel_kop_label">6 Voornemen en zienswijze </text:span> <text:span text:style-name="artikel_kop_nr"/> </text:p>
            <text:p text:style-name="al">Bij de procedure tot het opleggen van een dwangsom op grond van artikel 2:37 en 2:38 APV en art. 125 Gemeentewet worden de bepalingen van de Algemene wet bestuursrecht in acht genomen. Alvorens over te gaan tot het opleggen van een dwangsom zal aan belanghebbenden de gelegenheid worden geboden een zienswijze in te dienen op het voorgenomen besluit.</text:p>
          </text:section>
          <text:section text:name="artikel_id1-3-2-2-7" text:style-name="artikel">
            <text:p text:style-name="artikel_kop_titel"><text:span text:style-name="artikel_kop_label">7 Afwijkingsbevoegdheid </text:span> <text:span text:style-name="artikel_kop_nr"/> </text:p>
            <text:p text:style-name="al">De burgemeester heeft bij zijn/haar besluitvorming over een te treffen maatregel een inherente afwijkingsbevoegdheid. De stappen in de handhavingsmatrix gelden als uitgangspunt. Als de feiten en omstandigheden hiertoe aanleiding geven, kan de burgemeester afwijken van de uitgangspunten (artikel 4:84 Algemene wet bestuursrecht).</text:p>
          </text:section>
          <text:section text:name="artikel_id1-3-2-2-8" text:style-name="artikel">
            <text:p text:style-name="artikel_kop_titel"><text:span text:style-name="artikel_kop_label">8 Inwerkingtreding </text:span> <text:span text:style-name="artikel_kop_nr"/> </text:p>
            <text:p text:style-name="al">Dit besluit treedt in werking op de dag na publicatie in het Elektronisch Gemeenteblad.</text:p>
          </text:section>
          <text:section text:name="artikel_id1-3-2-2-9" text:style-name="artikel">
            <text:p text:style-name="artikel_kop_titel"><text:span text:style-name="artikel_kop_label">9 Citeertitel </text:span> <text:span text:style-name="artikel_kop_nr"/> </text:p>
            <text:p text:style-name="al">Dit besluit kan worden aangehaald als ‘Beleidsregel handhaving digitaal nachtregister, gemeente Gilze en Rijen’ </text:p>
            <text:p text:style-name="al"/>
          </text:section>
        </text:section>
        <text:section text:name="regeling-sluiting_id1-3-2-3" text:style-name="regeling-sluiting">
          <text:section text:name="gegeven_id1-3-2-3-1" text:style-name="gegeven">
            <text:p text:style-name="dagtekening">
            <text:span text:style-name="datum">Aldus vastgesteld op 1 januari 2020 </text:span>
          </text:p>
          </text:section>
          <text:section text:name="ondertekening_id1-3-2-3-2">
            <text:p><text:span text:style-name="ondertekening_naam">
            <text:span text:style-name="voornaam">
              
            </text:span>
            <text:span text:style-name="achternaam"/>
          </text:span></text:p>
            <text:p><text:span text:style-name="functie">De burgemeester van Gilze en Rijen, </text:span></text:p>
          </text:section>
          <text:section text:name="ondertekening_id1-3-2-3-3">
            <text:p><text:span text:style-name="functie"/></text:p>
          </text:section>
          <text:section text:name="ondertekening_id1-3-2-3-4">
            <text:p><text:span text:style-name="functie">A.J.W. Boelhouw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2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ilze en Rijen</meta:user-defined>
    <meta:user-defined meta:name="OVERHEID.Informatietype/DC.type">officiële publicatie</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meta:user-defined meta:name="DC.source">Onbekend</meta:user-defined>
    <meta:user-defined meta:name="DCTERMS.alternative">Beleidsregel handhaving digitaal nachtregister, gemeente Gilze en Rijen</meta:user-defined>
    <dc:language>nl</dc:language>
    <meta:user-defined meta:name="OVERHEID.Gemeente/DC.spatial">Gilze en Rijen</meta:user-defined>
    <meta:user-defined meta:name="DC.title">Beleidsregel van de burgemeester van de gemeente Gilze en Rijen houdende regels omtrent handhaving van het digitaal nachtregister (Beleidsregel handhaving digitaal nachtregister, gemeente Gilze en Rijen)</meta:user-defined>
    <meta:user-defined meta:name="DCTERMS.W3CDTF/DCTERMS.available">2020-01-06</meta:user-defined>
    <meta:user-defined meta:name="DCTERMS.W3CDTF/OVERHEIDop.jaargang">2020</meta:user-defined>
    <meta:user-defined meta:name="OVERHEIDop.publicationIssue">1829</meta:user-defined>
    <meta:user-defined meta:name="OVERHEIDop.betreftRegeling">CVDR635724_1</meta:user-defined>
    <meta:user-defined meta:name="xs:date/OVERHEIDop.startdatum">2020-01-07</meta:user-defined>
    <meta:user-defined meta:name="OVERHEIDop.GmbID/DC.identifier">gmb-2020-1829</meta:user-defined>
    <meta:user-defined meta:name="OVERHEIDop.versieInformatie"/>
  </office:meta>
</office:document-meta>
</file>