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Aldegundisstraat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ni 2020 een sloopmelding ontvangen voor het verwijderen van asbesthoudende materialen van het dak van de woning op de locatie St. Aldegundisstraat 6 te Maasbree. De melding is geregistreerd onder zaaknummer 1894223354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89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8.46 374549.95</meta:user-defined>
    <meta:user-defined meta:name="DC.title">sloopmelding St. Aldegundisstraat 6 te Maasbree</meta:user-defined>
    <meta:user-defined meta:name="OVERHEID.PostcodeHuisnummer/OVERHEIDop.postcodeHuisnummer">5993AK 6</meta:user-defined>
    <meta:user-defined meta:name="OVERHEIDop.straatnaam">St. Aldegundisstraat</meta:user-defined>
    <meta:user-defined meta:name="OVERHEIDop.woonplaats">Maasbr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96</meta:user-defined>
    <meta:user-defined meta:name="OVERHEIDop.GmbID/DC.identifier">gmb-2020-182896</meta:user-defined>
    <meta:user-defined meta:name="OVERHEIDop.versieInformatie"/>
  </office:meta>
</office:document-meta>
</file>