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 Tazzspo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Voor: Tazzsports</text:p>
            <text:p text:style-name="common-al">Betreft: lunchroom/sportkantine</text:p>
            <text:p text:style-name="common-al">Locatie: Raapopseweg 72</text:p>
            <text:p text:style-name="common-al">Zaaknummer: 48859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89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9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9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478.706 444901.634</meta:user-defined>
    <meta:user-defined meta:name="DC.title">Gemeente Arnhem - Aanvraag exploitatievergunning,  Tazzsports</meta:user-defined>
    <meta:user-defined meta:name="OVERHEID.PostcodeHuisnummer/OVERHEIDop.postcodeHuisnummer">6824DT 72</meta:user-defined>
    <meta:user-defined meta:name="OVERHEIDop.straatnaam">Raapopseweg</meta:user-defined>
    <meta:user-defined meta:name="OVERHEIDop.woonplaats">Arn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892</meta:user-defined>
    <meta:user-defined meta:name="OVERHEIDop.GmbID/DC.identifier">gmb-2020-182892</meta:user-defined>
    <meta:user-defined meta:name="OVERHEIDop.versieInformatie"/>
  </office:meta>
</office:document-meta>
</file>