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172 woningen ten behoeve van energetische maatregelen, September 1944 str 1-55 oneven, Caumerboord 18, 20, 22, Keerweg 54-82 even, Herlongstr 1-57, 59, Hodgesstraat 1b,3-40,42,44,46,48,50, Pattersonstraat 3-49 oneve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172 woningen ten behoeve van energetische maatregelen, September 1944 str 1-55 oneven, Caumerboord 18, 20, 22, Keerweg 54-82 even, Herlongstr 1-57, 59, Hodgesstraat 1b,3-40,42,44,46,48,50, Pattersonstraat 3-49 oneven te Heerlen (datum </text:span>
            <text:span text:style-name="nadrukvet">ontvangst</text:span>
            <text:span text:style-name="nadrukvet">:</text:span>
            <text:span text:style-name="nadrukvet">06-07-2020</text:span>
            <text:span text:style-name="nadrukvet"/>
            <text:span text:style-name="nadrukvet">, dossiernummer </text:span>
            <text:span text:style-name="nadrukvet">1367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87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7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7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190.16 320338.24</meta:user-defined>
    <meta:user-defined meta:name="OVERHEID.EPSG28992/DC.spatial">198080.85 320220.26</meta:user-defined>
    <meta:user-defined meta:name="OVERHEID.EPSG28992/DC.spatial">198099.9 320427.1</meta:user-defined>
    <meta:user-defined meta:name="OVERHEID.EPSG28992/DC.spatial">198064.44 320289.3</meta:user-defined>
    <meta:user-defined meta:name="OVERHEID.EPSG28992/DC.spatial">197957.46 320385.4</meta:user-defined>
    <meta:user-defined meta:name="OVERHEID.EPSG28992/DC.spatial">197913.28 320436.71</meta:user-defined>
    <meta:user-defined meta:name="DC.title">Gemeente Heerlen – aanvraag omgevingsvergunning: het verbouwen van 172 woningen ten behoeve van energetische maatregelen, September 1944 str 1-55 oneven, Caumerboord 18, 20, 22, Keerweg 54-82 even, Herlongstr 1-57, 59, Hodgesstraat 1b,3-40,42,44,46,48,50, Pattersonstraat 3-49 oneven te Heerlen</meta:user-defined>
    <meta:user-defined meta:name="OVERHEID.PostcodeHuisnummer/OVERHEIDop.postcodeHuisnummer">6418AV 1</meta:user-defined>
    <meta:user-defined meta:name="OVERHEID.PostcodeHuisnummer/OVERHEIDop.postcodeHuisnummer">6418BN 20</meta:user-defined>
    <meta:user-defined meta:name="OVERHEID.PostcodeHuisnummer/OVERHEIDop.postcodeHuisnummer">6418AD 54</meta:user-defined>
    <meta:user-defined meta:name="OVERHEID.PostcodeHuisnummer/OVERHEIDop.postcodeHuisnummer">6418AR 57</meta:user-defined>
    <meta:user-defined meta:name="OVERHEID.PostcodeHuisnummer/OVERHEIDop.postcodeHuisnummer">6418AN 40</meta:user-defined>
    <meta:user-defined meta:name="OVERHEID.PostcodeHuisnummer/OVERHEIDop.postcodeHuisnummer">6418AK 41</meta:user-defined>
    <meta:user-defined meta:name="OVERHEIDop.straatnaam">September 1944-straat</meta:user-defined>
    <meta:user-defined meta:name="OVERHEIDop.straatnaam">Caumerboord</meta:user-defined>
    <meta:user-defined meta:name="OVERHEIDop.straatnaam">Keerweg</meta:user-defined>
    <meta:user-defined meta:name="OVERHEIDop.straatnaam">Herlongstraat</meta:user-defined>
    <meta:user-defined meta:name="OVERHEIDop.straatnaam">Hodgesstraat</meta:user-defined>
    <meta:user-defined meta:name="OVERHEIDop.straatnaam">Patton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878</meta:user-defined>
    <meta:user-defined meta:name="OVERHEIDop.GmbID/DC.identifier">gmb-2020-182878</meta:user-defined>
    <meta:user-defined meta:name="OVERHEIDop.versieInformatie"/>
  </office:meta>
</office:document-meta>
</file>