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en luifel bij de voordeur, Ministerlaan 177 (zaaknummer Z2020-000091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isterlaan 177 </text:span>
            <text:span text:style-name="nadrukvet">–</text:span> ontvangen 14 juli 2020 voor het plaatsen van een overkapping en luifel bij de voorde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86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8.9 499398.709</meta:user-defined>
    <meta:user-defined meta:name="DC.title">Aanvraag Omgevingsvergunning, plaatsen overkapping en luifel bij de voordeur, Ministerlaan 177 (zaaknummer Z2020-00009117)</meta:user-defined>
    <meta:user-defined meta:name="OVERHEID.PostcodeHuisnummer/OVERHEIDop.postcodeHuisnummer">8014WG 177</meta:user-defined>
    <meta:user-defined meta:name="OVERHEIDop.straatnaam">Ministerlaan</meta:user-defined>
    <meta:user-defined meta:name="OVERHEIDop.woonplaats">Zwolle</meta:user-defined>
    <meta:user-defined meta:name="DCTERMS.W3CDTF/DCTERMS.available">2020-07-17</meta:user-defined>
    <meta:user-defined meta:name="DCTERMS.W3CDTF/OVERHEIDop.jaargang">2020</meta:user-defined>
    <meta:user-defined meta:name="OVERHEIDop.publicationIssue">182864</meta:user-defined>
    <meta:user-defined meta:name="OVERHEIDop.GmbID/DC.identifier">gmb-2020-182864</meta:user-defined>
    <meta:user-defined meta:name="OVERHEIDop.versieInformatie"/>
  </office:meta>
</office:document-meta>
</file>