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Parklaan 2017 (Villa Oigenwo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ede Broec maken bekend dat de gemeenteraad op 25 juni 2020 heeft besloten om het bestemmingsplan ‘Parklaan 2017’ op onderdelen te herstellen. Het herstelbesluit volgt op een tussenuitspraak van de Raad van State van 3 juni 2020 over dit bestemmingsplan, waarbij de gemeenteraad is opgedragen geconstateerde gebreken te herstellen.</text:p>
            <text:p text:style-name="common-al">(NL.IMRO.0532.BPParklaan2017-VA02) heeft vastgesteld. </text:p>
            <text:p text:style-name="common-al">
            <text:span text:style-name="nadrukvet">Bestemmingsplan</text:span>
          </text:p>
            <text:p text:style-name="common-al">Het bestemmingsplan voorziet in de ontwikkeling voor het woonzorgcomplex ‘Villa Oigenwois’ op het perceel grond gelegen aan de Parklaan te Lutjebroek. </text:p>
            <text:p text:style-name="common-al">In bedoelde (tussen)uitspraak van de Raad van State op 3 juni 2020 met kenmerk 201904598/1/R1 is het volgende gesteld:</text:p>
            <text:p text:style-name="common-al">Er is in de planregels niet de verplichting tot sloop van het nabijgelegen kassencomplex opgenomen en niet de verplichting tot aanleg en instandhouding van de voert aan de west- en zuidzijde van het plangebied, alsmede het aanbrengen van beplanting, zoals beschreven in hoofdstuk 2 en afbeelding 4 van de plantoelichting. Een en ander dient geregeld te worden middels het opnemen van een ‘voorwaardelijke verplichting’ in de bouwregels.</text:p>
            <text:p text:style-name="common-al">Met het genoemde raadsbesluit is de bedoelde verplichting opgenomen in het bestemmingsplan (onder artikel 5, lid 5.2.1).</text:p>
            <text:p text:style-name="common-al">
            <text:span text:style-name="nadrukvet">Ter inzage</text:span>
          </text:p>
            <text:p text:style-name="common-al">Het herstelbesluit c.q. vastgestelde bestemmingsplan ligt met ingang van donderdag 23 juli 2020 tot en met 2 september 2020 (zes weken) ter inzage bij de gemeente Stede Broec. Voor het inzien van de stukken kunt u een afspraak maken met een medewerker van de afdeling Ruimte, telefoonnummer: 0228-510111.</text:p>
            <text:p text:style-name="common-al">De stukken kunnen online worden ingezien op de landelijke voorziening <text:a xlink:href="http://www.ruimtelijkeplannen.nl" xlink:type="simple">http://www.ruimtelijkeplannen.nl</text:a> onder plan-identificatienummer: NL.IMRO.0532.BPParklaan2017-VA02</text:p>
            <text:p text:style-name="common-al">
            <text:span text:style-name="nadrukvet">Beroep</text:span>
          </text:p>
            <text:p text:style-name="common-al">Tegen het herstelbesluit kunnen belanghebbenden binnen zes weken na de dag waarop het besluit ter inzage is gelegd schriftelijk beroep instellen. Beroep moet u instellen bij de Afdeling bestuursrechtspraak van de Raad van State.</text:p>
            <text:p text:style-name="common-al">Ook kunt u tijdens deze periode een verzoek om voorlopige voorziening indienen. Zo’n verzoek stuurt u naar de voorzitter van de Afdeling bestuursrechtspraak. </text:p>
            <text:p text:style-name="common-al">Een beroepschrift en verzoek om voorlopige voorziening stuurt u naar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Eenkoren van de afdeling Ruimte, telefoonnummer: 0228-51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84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BPParklaan2017-VA02</meta:user-defined>
    <dc:language>nl</dc:language>
    <meta:user-defined meta:name="OVERHEID.EPSG28992/DC.spatial">142263.517 523261.58</meta:user-defined>
    <meta:user-defined meta:name="DC.title">Herstelbesluit bestemmingsplan Parklaan 2017 (Villa Oigenwois)</meta:user-defined>
    <meta:user-defined meta:name="OVERHEID.PostcodeHuisnummer/OVERHEIDop.postcodeHuisnummer">1614LC 115</meta:user-defined>
    <meta:user-defined meta:name="OVERHEIDop.straatnaam">Pieter Janszoon Jongstraat</meta:user-defined>
    <meta:user-defined meta:name="OVERHEIDop.woonplaats">Lutjebroek</meta:user-defined>
    <meta:user-defined meta:name="DCTERMS.W3CDTF/DCTERMS.available">2020-07-22</meta:user-defined>
    <meta:user-defined meta:name="DCTERMS.W3CDTF/OVERHEIDop.jaargang">2020</meta:user-defined>
    <meta:user-defined meta:name="OVERHEIDop.publicationIssue">182844</meta:user-defined>
    <meta:user-defined meta:name="OVERHEIDop.GmbID/DC.identifier">gmb-2020-182844</meta:user-defined>
    <meta:user-defined meta:name="OVERHEIDop.versieInformatie"/>
  </office:meta>
</office:document-meta>
</file>